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text-position="sub 66.6%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<text:s/></text:p>
      <text:p text:style-name="P2">Komisji Polityki Regionalnej,<text:s/></text:p>
      <text:p text:style-name="P3">Rozwoju Województwa i Infrastruktury</text:p>
      <text:p text:style-name="P4"><text:s/>z dnia 23.02.2023 r.</text:p>
      <text:p text:style-name="P5">Apel<text:s/></text:p>
      <text:p text:style-name="P6">Sejmiku Województwa Kujawsko-Pomorskiego<text:line-break/>z dnia 27 lutego 2023 r.</text:p>
      <text:p text:style-name="P7"><text:line-break/>do <text:s/>Pana Mateusza Morawieckiego Prezesa Rady Ministrów w sprawie obniżenia stawek VAT za ciepło, gaz oraz energię elektryczną</text:p>
      <text:p text:style-name="P8">8 lutego 2023 roku Sejm odrzucił poprawki Senatu dotyczące obniżenia stawki VAT z 23 do 5 procent za ciepło sieciowe, gaz i energię elektryczną, zgłoszone<text:s/><text:line-break/>do nowelizacji ustawy o szczególnych rozwiązaniach w zakresie niektórych źródeł ciepła<text:s/><text:line-break/>w związku z sytuacją na rynku paliw. Senatorowie zaproponowali minimalny poziom stawek dozwolonych przez Unię Europejską.</text:p>
      <text:p text:style-name="P9">Wobec panującej drożyzny wprowadzenie tych zmian pozwoliłoby chociażby<text:s/><text:line-break/>w pewnym stopniu pomóc mieszkańcom w ratowaniu ich budżetów domowych oraz małym i średnim przedsiębiorcom na obniżenie kosztów działalności, a w konsekwencji utrzymania się na rynku. <text:s/>Tydzień po odrzuceniu poprawek Główny Urząd Statystyczny podał, że w styczniu inflacja wyniosła – rok do roku – aż 17,2 proc., co oznacza, że jest dużo wyższa od założonego celu inflacyjnego na 2023 rok.</text:p>
      <text:p text:style-name="P10">Brak zgody na niższe stawki odczujemy wszyscy. W skali tego roku, w związku z wyższymi <text:s/>stawkami <text:s/>VAT na ciepło sieciowe, energię elektryczną i gaz mieszkańcy województwa szacunkowo zapłacą za to w rachunkach aż o 500 mln zł więcej. Dodatkowo, wyższe koszty z tego tytułu poniosą wszystkie jednostki samorządu terytorialnego, co znacząco wpłynie na poziom świadczonych usług publicznych. <text:s/></text:p>
      <text:p text:style-name="P11"><text:span text:style-name="T12">Warto przypomnieć, że po 2015 r. dochody podatkowe budżetu państwa wzrosły blisko dwukrotnie, bo o około 210 miliardów zł. Z kolei z opłat ETS za nadmierną emisję CO</text:span><text:span text:style-name="T13">2</text:span><text:span text:style-name="T14"><text:s/>budżet państwa w latach 2013-2022 otrzymał ok. 80 miliardów zł.</text:span></text:p>
      <text:p text:style-name="P15">W związku z tym, Sejmik Województwa Kujawsko-Pomorskiego apeluje do Pana Premiera o podjęcie pilnych działań prowadzących do wprowadzenia 5 proc. stawki VAT na ciepło, gaz oraz energię elektryczną.</text:p>
      <text:p text:style-name="P16"><text:tab/><text:tab/><text:tab/><text:tab/><text:tab/><text:tab/><text:tab/>Przewodniczący Komisji</text:p>
      <text:p text:style-name="P17"><text:tab/><text:tab/><text:tab/><text:tab/><text:tab/><text:tab/><text:tab/>Tadeusz Pogoda<text:s/></text:p>
      <text:p text:style-name="P18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ba M</meta:initial-creator>
    <dc:creator>Anna Sobierajska</dc:creator>
    <meta:creation-date>2023-02-24T10:29:00Z</meta:creation-date>
    <dc:date>2023-02-24T10:29:00Z</dc:date>
    <meta:print-date>2023-02-23T09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4" meta:row-count="14" meta:non-whitespace-character-count="1712"/>
  </office:meta>
</office:document-meta>
</file>