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in"/>
    </style:style>
    <style:style style:name="T2" style:parent-style-name="Domyślnaczcionkaakapitu" style:family="text">
      <style:text-properties style:font-name-complex="Palatino Linotype"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style:font-name-complex="Palatino Linotype" fo:font-weight="bold" style:font-weight-asian="bold" fo:font-size="13pt" style:font-size-asian="13pt" style:font-size-complex="13pt"/>
    </style:style>
    <style:style style:name="T4" style:parent-style-name="Domyślnaczcionkaakapitu" style:family="text">
      <style:text-properties style:font-name-complex="Palatino Linotype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-complex="Palatino Linotype"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-complex="Palatino Linotype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-complex="Palatino Linotype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-complex="Palatino Linotype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-complex="Palatino Linotype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-complex="Palatino Linotype" style:font-weight-complex="bold" fo:font-size="13pt" style:font-size-asian="13pt" style:font-size-complex="13pt"/>
    </style:style>
    <style:style style:name="P11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style:font-name-complex="Palatino Linotype" style:font-weight-complex="bold" fo:font-size="13pt" style:font-size-asian="13pt" style:font-size-complex="13pt"/>
    </style:style>
    <style:style style:name="P12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</style:style>
    <style:style style:name="T13" style:parent-style-name="Domyślnaczcionkaakapitu" style:family="text">
      <style:text-properties style:font-name-complex="Palatino Linotype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-complex="Palatino Linotype" fo:font-weight="bold" style:font-weight-asian="bold" fo:font-size="13pt" style:font-size-asian="13pt" style:font-size-complex="13pt"/>
    </style:style>
    <style:style style:name="P15" style:parent-style-name="NormalnyWeb" style:family="paragraph">
      <style:paragraph-properties fo:text-align="center" fo:margin-top="0in" fo:margin-bottom="0in"/>
      <style:text-properties style:font-name-complex="Palatino Linotype" fo:font-weight="bold" style:font-weight-asian="bold" fo:font-size="13pt" style:font-size-asian="13pt" style:font-size-complex="13pt"/>
    </style:style>
    <style:style style:name="P16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17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18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19" style:parent-style-name="NormalnyWeb" style:family="paragraph">
      <style:paragraph-properties fo:margin-top="0in" fo:margin-bottom="0in"/>
      <style:text-properties fo:font-weight="bold" style:font-weight-asian="bold"/>
    </style:style>
    <style:style style:name="P20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21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22" style:parent-style-name="NormalnyWeb" style:family="paragraph">
      <style:paragraph-properties fo:margin-top="0in" fo:margin-bottom="0in"/>
      <style:text-properties fo:font-weight="bold" style:font-weight-asian="bold" fo:color="#FF0000"/>
    </style:style>
    <style:style style:name="P23" style:parent-style-name="NormalnyWeb" style:family="paragraph">
      <style:paragraph-properties fo:text-align="justify" fo:margin-top="0in" fo:margin-bottom="0in" fo:text-indent="0.4916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Web" style:family="paragraph">
      <style:paragraph-properties fo:text-align="justify" fo:margin-top="0in" fo:margin-bottom="0in"/>
    </style:style>
    <style:style style:name="T26" style:parent-style-name="Domyślnaczcionkaakapitu" style:family="text">
      <style:text-properties fo:color="#000000"/>
    </style:style>
    <style:style style:name="P27" style:parent-style-name="NormalnyWeb" style:family="paragraph">
      <style:paragraph-properties fo:margin-top="0in" fo:margin-bottom="0in"/>
    </style:style>
    <style:style style:name="P28" style:parent-style-name="NormalnyWeb" style:family="paragraph">
      <style:paragraph-properties fo:text-align="justify" fo:margin-top="0in" fo:margin-bottom="0in" fo:text-indent="0.4916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justify" fo:margin-top="0in" fo:margin-bottom="0in"/>
    </style:style>
    <style:style style:name="P31" style:parent-style-name="NormalnyWeb" style:family="paragraph">
      <style:paragraph-properties fo:text-align="justify" fo:margin-top="0in" fo:margin-bottom="0in" fo:text-indent="0.4916in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Web" style:family="paragraph">
      <style:paragraph-properties fo:text-align="justify" fo:margin-top="0in" fo:margin-bottom="0in"/>
    </style:style>
    <style:style style:name="P34" style:parent-style-name="NormalnyWeb" style:family="paragraph">
      <style:paragraph-properties fo:text-align="justify" fo:margin-top="0in" fo:margin-bottom="0in" fo:text-indent="0.4916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Web" style:family="paragraph">
      <style:paragraph-properties fo:margin-top="0in" fo:margin-bottom="0in"/>
    </style:style>
    <style:style style:name="P37" style:parent-style-name="NormalnyWeb" style:family="paragraph">
      <style:paragraph-properties fo:text-align="justify" fo:margin-top="0in" fo:margin-bottom="0in" fo:text-indent="0.4916in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Web" style:list-style-name="LFO8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40" style:parent-style-name="NormalnyWeb" style:list-style-name="LFO8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41" style:parent-style-name="NormalnyWeb" style:list-style-name="LFO8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42" style:parent-style-name="NormalnyWeb" style:family="paragraph">
      <style:paragraph-properties fo:text-align="justify" fo:margin-top="0in" fo:margin-bottom="0in"/>
    </style:style>
    <style:style style:name="P43" style:parent-style-name="NormalnyWeb" style:family="paragraph">
      <style:paragraph-properties fo:text-align="justify" fo:margin-top="0in" fo:margin-bottom="0in" fo:text-indent="0.4916in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margin-bottom="0in"/>
    </style:style>
    <style:style style:name="P46" style:parent-style-name="NormalnyWeb" style:family="paragraph">
      <style:paragraph-properties fo:text-align="justify" fo:margin-top="0in" fo:margin-bottom="0in" fo:text-indent="0.4916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NormalnyWeb" style:list-style-name="LFO9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49" style:parent-style-name="NormalnyWeb" style:list-style-name="LFO9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50" style:parent-style-name="NormalnyWeb" style:list-style-name="LFO9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51" style:parent-style-name="NormalnyWeb" style:list-style-name="LFO9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52" style:parent-style-name="NormalnyWeb" style:list-style-name="LFO9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53" style:parent-style-name="NormalnyWeb" style:list-style-name="LFO9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54" style:parent-style-name="NormalnyWeb" style:list-style-name="LFO9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55" style:parent-style-name="NormalnyWeb" style:list-style-name="LFO9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56" style:parent-style-name="NormalnyWeb" style:list-style-name="LFO9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57" style:parent-style-name="NormalnyWeb" style:list-style-name="LFO9" style:family="paragraph">
      <style:paragraph-properties fo:text-align="justify" fo:margin-top="0in" fo:margin-bottom="0in" fo:margin-left="0.1972in" fo:text-indent="-0.1972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P58" style:parent-style-name="NormalnyWeb" style:list-style-name="LFO9" style:family="paragraph">
      <style:paragraph-properties fo:text-align="justify" fo:margin-top="0in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P59" style:parent-style-name="Normalny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60" style:parent-style-name="NormalnyWeb" style:list-style-name="LFO10" style:family="paragraph">
      <style:paragraph-properties fo:text-align="justify" fo:margin-top="0in" fo:margin-bottom="0in" fo:margin-left="0.1972in" fo:text-indent="-0.1972in">
        <style:tab-stops>
          <style:tab-stop style:type="left" style:position="-1.6972in"/>
          <style:tab-stop style:type="left" style:position="-1.6868in"/>
        </style:tab-stops>
      </style:paragraph-properties>
    </style:style>
    <style:style style:name="P61" style:parent-style-name="NormalnyWeb" style:list-style-name="LFO10" style:family="paragraph">
      <style:paragraph-properties fo:text-align="justify" fo:margin-top="0in" fo:margin-bottom="0in" fo:margin-left="0.1972in" fo:text-indent="-0.1972in">
        <style:tab-stops>
          <style:tab-stop style:type="left" style:position="-1.6972in"/>
          <style:tab-stop style:type="left" style:position="-1.6868in"/>
        </style:tab-stops>
      </style:paragraph-properties>
    </style:style>
    <style:style style:name="P62" style:parent-style-name="NormalnyWeb" style:list-style-name="LFO10" style:family="paragraph">
      <style:paragraph-properties fo:text-align="justify" fo:margin-top="0in" fo:margin-bottom="0in" fo:margin-left="0.1972in" fo:text-indent="-0.1972in">
        <style:tab-stops>
          <style:tab-stop style:type="left" style:position="-1.6972in"/>
          <style:tab-stop style:type="left" style:position="-1.6868in"/>
        </style:tab-stops>
      </style:paragraph-properties>
    </style:style>
    <style:style style:name="P63" style:parent-style-name="NormalnyWeb" style:list-style-name="LFO10" style:family="paragraph">
      <style:paragraph-properties fo:text-align="justify" fo:margin-top="0in" fo:margin-bottom="0in" fo:margin-left="0.1972in" fo:text-indent="-0.1972in">
        <style:tab-stops>
          <style:tab-stop style:type="left" style:position="-1.6972in"/>
          <style:tab-stop style:type="left" style:position="-1.6868in"/>
        </style:tab-stops>
      </style:paragraph-properties>
    </style:style>
    <style:style style:name="P64" style:parent-style-name="NormalnyWeb" style:list-style-name="LFO10" style:family="paragraph">
      <style:paragraph-properties fo:text-align="justify" fo:margin-top="0in" fo:margin-bottom="0in" fo:margin-left="0.1972in" fo:text-indent="-0.1972in">
        <style:tab-stops>
          <style:tab-stop style:type="left" style:position="-1.6972in"/>
          <style:tab-stop style:type="left" style:position="-1.6868in"/>
        </style:tab-stops>
      </style:paragraph-properties>
    </style:style>
    <style:style style:name="P65" style:parent-style-name="NormalnyWeb" style:family="paragraph">
      <style:paragraph-properties fo:margin-top="0in" fo:margin-bottom="0in"/>
    </style:style>
    <style:style style:name="P66" style:parent-style-name="NormalnyWeb" style:family="paragraph">
      <style:paragraph-properties fo:text-align="justify" fo:margin-top="0in" fo:margin-bottom="0in" fo:text-indent="0.4916in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NormalnyWeb" style:family="paragraph">
      <style:paragraph-properties fo:text-align="justify" fo:margin-top="0in" fo:margin-bottom="0in"/>
    </style:style>
    <style:style style:name="P69" style:parent-style-name="NormalnyWeb" style:family="paragraph">
      <style:paragraph-properties fo:text-align="justify" fo:margin-top="0in" fo:margin-bottom="0in" fo:text-indent="0.4916in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72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73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74" style:parent-style-name="NormalnyWeb" style:family="paragraph">
      <style:paragraph-properties fo:margin-top="0in" fo:margin-bottom="0in"/>
      <style:text-properties fo:font-weight="bold" style:font-weight-asian="bold"/>
    </style:style>
    <style:style style:name="P75" style:parent-style-name="NormalnyWeb" style:family="paragraph">
      <style:paragraph-properties fo:text-align="justify" fo:margin-top="0in" fo:margin-bottom="0in" fo:text-indent="0.4916in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NormalnyWeb" style:family="paragraph">
      <style:paragraph-properties fo:text-align="justify" fo:margin-top="0in" fo:margin-bottom="0in" fo:text-indent="0.4916in"/>
    </style:style>
    <style:style style:name="P78" style:parent-style-name="NormalnyWeb" style:family="paragraph">
      <style:paragraph-properties fo:text-align="justify" fo:margin-top="0in" fo:margin-bottom="0in" fo:text-indent="0.4916in"/>
    </style:style>
    <style:style style:name="P79" style:parent-style-name="NormalnyWeb" style:family="paragraph">
      <style:paragraph-properties fo:text-align="justify" fo:margin-top="0in" fo:margin-bottom="0in" fo:text-indent="0.4916in"/>
    </style:style>
    <style:style style:name="P80" style:parent-style-name="NormalnyWeb" style:family="paragraph">
      <style:paragraph-properties fo:text-align="justify" fo:margin-top="0in" fo:margin-bottom="0in" fo:text-indent="0.4916in"/>
    </style:style>
    <style:style style:name="P81" style:parent-style-name="NormalnyWeb" style:family="paragraph">
      <style:paragraph-properties fo:text-align="justify" fo:margin-top="0in" fo:margin-bottom="0in"/>
    </style:style>
    <style:style style:name="P82" style:parent-style-name="NormalnyWeb" style:family="paragraph">
      <style:paragraph-properties fo:text-align="justify" fo:margin-top="0in" fo:margin-bottom="0in" fo:text-indent="0.4916in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NormalnyWeb" style:list-style-name="LFO11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P85" style:parent-style-name="NormalnyWeb" style:list-style-name="LFO11" style:family="paragraph">
      <style:paragraph-properties fo:text-align="justify"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P86" style:parent-style-name="NormalnyWeb" style:family="paragraph">
      <style:paragraph-properties fo:text-align="justify" fo:margin-top="0in" fo:margin-bottom="0in"/>
    </style:style>
    <style:style style:name="P87" style:parent-style-name="NormalnyWeb" style:family="paragraph">
      <style:paragraph-properties fo:text-align="justify" fo:margin-top="0in" fo:margin-bottom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88" style:parent-style-name="NormalnyWeb" style:family="paragraph">
      <style:paragraph-properties fo:text-align="justify" fo:margin-top="0in" fo:margin-bottom="0in"/>
    </style:style>
    <style:style style:name="P89" style:parent-style-name="NormalnyWeb" style:family="paragraph">
      <style:paragraph-properties fo:text-align="justify" fo:margin-top="0in" fo:margin-bottom="0in" fo:text-indent="0.4916in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NormalnyWeb" style:family="paragraph">
      <style:paragraph-properties fo:text-align="justify" fo:margin-top="0in" fo:margin-bottom="0in"/>
    </style:style>
    <style:style style:name="P92" style:parent-style-name="NormalnyWeb" style:family="paragraph">
      <style:paragraph-properties fo:text-align="justify" fo:margin-top="0in" fo:margin-bottom="0in" fo:text-indent="0.4916in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NormalnyWeb" style:family="paragraph">
      <style:paragraph-properties fo:text-align="justify" fo:margin-top="0in" fo:margin-bottom="0in"/>
    </style:style>
    <style:style style:name="P95" style:parent-style-name="NormalnyWeb" style:family="paragraph">
      <style:paragraph-properties fo:text-align="justify" fo:margin-top="0in" fo:margin-bottom="0in" fo:text-indent="0.4916in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NormalnyWeb" style:list-style-name="LFO12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98" style:parent-style-name="NormalnyWeb" style:list-style-name="LFO12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99" style:parent-style-name="NormalnyWeb" style:list-style-name="LFO12" style:family="paragraph">
      <style:paragraph-properties fo:text-align="justify" fo:margin-top="0in" fo:margin-bottom="0in" fo:margin-left="0.6895in" fo:text-indent="-0.1972in">
        <style:tab-stops/>
      </style:paragraph-properties>
    </style:style>
    <style:style style:name="P100" style:parent-style-name="NormalnyWeb" style:list-style-name="LFO12" style:family="paragraph">
      <style:paragraph-properties fo:text-align="justify" fo:margin-top="0in" fo:margin-bottom="0in" fo:margin-left="0.6895in" fo:text-indent="-0.1972in">
        <style:tab-stops/>
      </style:paragraph-properties>
    </style:style>
    <style:style style:name="T101" style:parent-style-name="Domyślnaczcionkaakapitu" style:family="text">
      <style:text-properties fo:color="#000000"/>
    </style:style>
    <style:style style:name="P102" style:parent-style-name="NormalnyWeb" style:family="paragraph">
      <style:paragraph-properties fo:text-align="justify" fo:margin-top="0in" fo:margin-bottom="0in" fo:text-indent="0.4916in"/>
    </style:style>
    <style:style style:name="P103" style:parent-style-name="NormalnyWeb" style:family="paragraph">
      <style:paragraph-properties fo:text-align="justify" fo:margin-top="0in" fo:margin-bottom="0in"/>
    </style:style>
    <style:style style:name="P104" style:parent-style-name="NormalnyWeb" style:family="paragraph">
      <style:paragraph-properties fo:text-align="justify" fo:margin-top="0in" fo:margin-bottom="0in" fo:text-indent="0.4916in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color="#000000"/>
    </style:style>
    <style:style style:name="P107" style:parent-style-name="NormalnyWeb" style:family="paragraph">
      <style:paragraph-properties fo:text-align="justify" fo:margin-top="0in" fo:margin-bottom="0in" fo:margin-left="0.0104in" fo:text-indent="0.4812in">
        <style:tab-stops/>
      </style:paragraph-properties>
    </style:style>
    <style:style style:name="T108" style:parent-style-name="Domyślnaczcionkaakapitu" style:family="text">
      <style:text-properties style:font-weight-complex="bold"/>
    </style:style>
    <style:style style:name="P109" style:parent-style-name="NormalnyWeb" style:list-style-name="LFO13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110" style:parent-style-name="NormalnyWeb" style:list-style-name="LFO13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111" style:parent-style-name="NormalnyWeb" style:list-style-name="LFO13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112" style:parent-style-name="NormalnyWeb" style:list-style-name="LFO13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113" style:parent-style-name="NormalnyWeb" style:list-style-name="LFO13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114" style:parent-style-name="NormalnyWeb" style:family="paragraph">
      <style:paragraph-properties fo:text-align="justify" fo:margin-top="0in" fo:margin-bottom="0in" fo:text-indent="0.4916in"/>
    </style:style>
    <style:style style:name="P115" style:parent-style-name="NormalnyWeb" style:list-style-name="LFO14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116" style:parent-style-name="NormalnyWeb" style:list-style-name="LFO14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117" style:parent-style-name="NormalnyWeb" style:list-style-name="LFO14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118" style:parent-style-name="NormalnyWeb" style:list-style-name="LFO14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119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120" style:parent-style-name="NormalnyWeb" style:family="paragraph">
      <style:paragraph-properties fo:text-align="justify" fo:margin-top="0in" fo:margin-bottom="0in" fo:text-indent="0.4916in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NormalnyWeb" style:family="paragraph">
      <style:paragraph-properties fo:text-align="justify" fo:margin-top="0in" fo:margin-bottom="0in"/>
    </style:style>
    <style:style style:name="P123" style:parent-style-name="NormalnyWeb" style:family="paragraph">
      <style:paragraph-properties fo:text-align="justify" fo:margin-top="0in" fo:margin-bottom="0in" fo:text-indent="0.4916in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NormalnyWeb" style:family="paragraph">
      <style:paragraph-properties fo:text-align="justify" fo:margin-top="0in" fo:margin-bottom="0in"/>
    </style:style>
    <style:style style:name="P126" style:parent-style-name="NormalnyWeb" style:family="paragraph">
      <style:paragraph-properties fo:text-align="center" fo:margin-top="0in" fo:margin-bottom="0in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129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130" style:parent-style-name="Standard" style:family="paragraph">
      <style:paragraph-properties fo:text-align="justify" fo:text-indent="0.4916in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T133" style:parent-style-name="Domyślnaczcionkaakapitu" style:family="text">
      <style:text-properties fo:color="#000000"/>
    </style:style>
    <style:style style:name="P134" style:parent-style-name="NormalnyWeb" style:list-style-name="LFO15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135" style:parent-style-name="NormalnyWeb" style:list-style-name="LFO15" style:family="paragraph">
      <style:paragraph-properties fo:text-align="justify" fo:margin-top="0in" fo:margin-bottom="0in" fo:margin-left="0.5909in" fo:text-indent="-0.0986in">
        <style:tab-stops>
          <style:tab-stop style:type="left" style:position="0.0986in"/>
        </style:tab-stops>
      </style:paragraph-properties>
    </style:style>
    <style:style style:name="P136" style:parent-style-name="NormalnyWeb" style:list-style-name="LFO15" style:family="paragraph">
      <style:paragraph-properties fo:text-align="justify" fo:margin-top="0in" fo:margin-bottom="0in" fo:margin-left="0.5909in" fo:text-indent="-0.0986in">
        <style:tab-stops>
          <style:tab-stop style:type="left" style:position="0.0986in"/>
        </style:tab-stops>
      </style:paragraph-properties>
    </style:style>
    <style:style style:name="P137" style:parent-style-name="NormalnyWeb" style:list-style-name="LFO15" style:family="paragraph">
      <style:paragraph-properties fo:text-align="justify" fo:margin-top="0in" fo:margin-bottom="0in" fo:margin-left="0.5909in" fo:text-indent="-0.0986in">
        <style:tab-stops>
          <style:tab-stop style:type="left" style:position="0.0986in"/>
        </style:tab-stops>
      </style:paragraph-properties>
    </style:style>
    <style:style style:name="P138" style:parent-style-name="Standard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P139" style:parent-style-name="NormalnyWeb" style:family="paragraph">
      <style:paragraph-properties fo:text-align="justify" fo:margin-top="0in" fo:margin-bottom="0in" fo:text-indent="0.4916in"/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NormalnyWeb" style:family="paragraph">
      <style:paragraph-properties fo:margin-top="0in" fo:margin-bottom="0in"/>
    </style:style>
    <style:style style:name="P142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143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144" style:parent-style-name="NormalnyWeb" style:family="paragraph">
      <style:paragraph-properties fo:margin-top="0in" fo:margin-bottom="0in"/>
    </style:style>
    <style:style style:name="P145" style:parent-style-name="NormalnyWeb" style:family="paragraph">
      <style:paragraph-properties fo:text-align="justify" fo:margin-top="0in" fo:margin-bottom="0in" fo:text-indent="0.4916in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NormalnyWeb" style:family="paragraph">
      <style:paragraph-properties fo:text-align="justify" fo:margin-top="0in" fo:margin-bottom="0in" fo:text-indent="0.4916in"/>
    </style:style>
    <style:style style:name="T149" style:parent-style-name="Domyślnaczcionkaakapitu" style:family="text">
      <style:text-properties fo:color="#000000"/>
    </style:style>
    <style:style style:name="P150" style:parent-style-name="NormalnyWeb" style:family="paragraph">
      <style:paragraph-properties fo:text-align="justify" fo:margin-top="0in" fo:margin-bottom="0in" fo:text-indent="0.4916in"/>
    </style:style>
    <style:style style:name="T151" style:parent-style-name="Domyślnaczcionkaakapitu" style:family="text">
      <style:text-properties fo:color="#000000"/>
    </style:style>
    <style:style style:name="P152" style:parent-style-name="NormalnyWeb" style:family="paragraph">
      <style:paragraph-properties fo:text-align="justify" fo:margin-top="0in" fo:margin-bottom="0in" fo:text-indent="0.4916in"/>
    </style:style>
    <style:style style:name="P153" style:parent-style-name="NormalnyWeb" style:family="paragraph">
      <style:paragraph-properties fo:text-align="justify" fo:margin-top="0in" fo:margin-bottom="0in" fo:text-indent="0.4916in"/>
    </style:style>
    <style:style style:name="T15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3"/></text:span><text:span text:style-name="T7"><text:tab/></text:span><text:span text:style-name="T8"><text:tab/></text:span><text:span text:style-name="T9"><text:tab/></text:span><text:span text:style-name="T10">Załącznik do uchwały Nr ……….</text:span></text:p>
      <text:p text:style-name="P11">Sejmiku Województwa<text:s/></text:p>
      <text:p text:style-name="P12"><text:span text:style-name="T13">Kujawsko-Pomorskiego z dnia …….</text:span><text:span text:style-name="T14"><text:s/></text:span></text:p>
      <text:p text:style-name="P15"/>
      <text:p text:style-name="P16">STATUT</text:p>
      <text:p text:style-name="P17">WOJEWÓDZKIEGO SZPITALA ZDROWIA PSYCHICZNEGO<text:s/></text:p>
      <text:p text:style-name="P18"><text:s/>IM. DR. J. BEDNARZA w ŚWIECIU</text:p>
      <text:p text:style-name="P19"/>
      <text:p text:style-name="P20">Rozdział 1</text:p>
      <text:p text:style-name="P21">Postanowienia ogólne</text:p>
      <text:p text:style-name="P22"/>
      <text:p text:style-name="P23"><text:span text:style-name="T24">§ 1.</text:span><text:s/>1.<text:s/>Wojewódzki Szpital Zdrowia Psychicznego im. dr. J. Bednarza <text:s/>w Świeciu, zwany dalej „Szpitalem”, jest podmiotem leczniczym niebędącym przedsiębiorcą w rozumieniu przepisów ustawy <text:s/>z dnia 15 kwietnia 2011 r. o działalności leczniczej, zwanej dalej „ustawą”.</text:p>
      <text:p text:style-name="P25"><text:span text:style-name="T26">2. Szpital<text:s/></text:span>działa w formie samodzielnego publicznego zakładu opieki zdrowotnej, pod nazwą „Wojewódzki Szpital Zdrowia Psychicznego im. dr. J. <text:s/>Bednarza w Świeciu”.</text:p>
      <text:p text:style-name="P27"/>
      <text:p text:style-name="P28"><text:span text:style-name="T29">§ 2.<text:s/></text:span>Podmiotem tworzącym i sprawującym nadzór nad Szpitalem jest Województwo Kujawsko-Pomorskie. <text:s/></text:p>
      <text:p text:style-name="P30"/>
      <text:p text:style-name="P31"><text:span text:style-name="T32">§ 3.</text:span><text:s/>Siedzibą Szpitala jest miasto Świecie.</text:p>
      <text:p text:style-name="P33"/>
      <text:p text:style-name="P34"><text:span text:style-name="T35">§ 4.</text:span><text:s/>Obszarem działania Szpitala jest <text:s/>województwo kujawsko-pomorskie.</text:p>
      <text:p text:style-name="P36"/>
      <text:p text:style-name="P37"><text:span text:style-name="T38">§ 5.</text:span><text:s/>Szpital jest utworzony w celu udzielania stacjonarnych całodobowych oraz ambulatoryjnych świadczeń zdrowotnych w zakresie psychiatrycznej opieki zdrowotnej przez osoby do tego uprawnione na podstawie przepisów prawa, a w szczególności:</text:p>
      <text:list text:style-name="LFO8" text:continue-numbering="true">
        <text:list-item>
          <text:list>
            <text:list-item>
              <text:p text:style-name="P39">zapewnienia psychiatrycznej opieki zdrowotnej dla osób dorosłych oraz dzieci i młodzieży;</text:p>
            </text:list-item>
            <text:list-item>
              <text:p text:style-name="P40">udzielania świadczeń zdrowotnych zgodnie z zasadami psychiatrii środowiskowej;</text:p>
            </text:list-item>
            <text:list-item>
              <text:p text:style-name="P41">promocji zdrowia i zachowań prozdrowotnych.</text:p>
            </text:list-item>
          </text:list>
        </text:list-item>
      </text:list>
      <text:p text:style-name="P42"/>
      <text:p text:style-name="P43"><text:span text:style-name="T44">§ 6.<text:s/></text:span>Szpital udziela świadczeń zdrowotnych na zasadach obowiązujących na terenie Rzeczypospolitej Polskiej.</text:p>
      <text:p text:style-name="P45"/>
      <text:p text:style-name="P46"><text:span text:style-name="T47">§ 7.</text:span><text:s/>1. Do zadań Szpitala należy w szczególności:</text:p>
      <text:list text:style-name="LFO9" text:continue-numbering="true">
        <text:list-item>
          <text:list>
            <text:list-item>
              <text:p text:style-name="P48">diagnozowanie i leczenie osób w zakresie zaburzeń i chorób psychicznych<text:s/><text:line-break/>z uwzględnieniem współczesnej wiedzy lekarskiej, psychologicznej, laboratoryjnej, pielęgniarskiej i nowoczesnej diagnostyki;</text:p>
            </text:list-item>
            <text:list-item>
              <text:p text:style-name="P49">stacjonarna i ambulatoryjna opieka zdrowotna dla dzieci, młodzieży i dorosłych z zakresu psychiatrii;</text:p>
            </text:list-item>
            <text:list-item>
              <text:p text:style-name="P50">odwykowa opieka zdrowotna dla osób uzależnionych od substancji i czynników uzależniających (m.in. alkohol, narkotyki, leki);</text:p>
            </text:list-item>
            <text:list-item>
              <text:p text:style-name="P51">wykonywanie zadań wynikających z merytorycznej kompetencji Szpitala na zlecenie organów wymiaru<text:s/>sprawiedliwości, instytucji ubezpieczeniowych oraz innych podmiotów mających interes prawny w uzyskaniu opinii;</text:p>
            </text:list-item>
            <text:list-item>
              <text:p text:style-name="P52">działalność związana z orzecznictwem lekarskim, psychologicznym i sądowo-psychiatrycznym;</text:p>
            </text:list-item>
            <text:list-item>
              <text:p text:style-name="P53">świadczenie usług diagnostycznych,<text:s/>laboratoryjnych i konsultacyjnych;</text:p>
            </text:list-item>
            <text:list-item>
              <text:p text:style-name="P54">wykonywanie środków zabezpieczających na zasadach określonych w kodeksie karnym wykonawczym;</text:p>
            </text:list-item>
            <text:list-item>
              <text:p text:style-name="P55">współudział w organizowaniu pomocy społecznej dla osób korzystających z usług Szpitala;</text:p>
            </text:list-item>
            <text:list-item>
              <text:p text:style-name="P56">prowadzenie działalności profilaktycznej i oświatowo-wychowawczej;</text:p>
            </text:list-item>
            <text:list-item>
              <text:p text:style-name="P57">promocja zdrowia psychicznego;</text:p>
            </text:list-item>
            <text:list-item>
              <text:p text:style-name="P58">prowadzenie działalności naukowo-badawczej.</text:p>
            </text:list-item>
          </text:list>
        </text:list-item>
      </text:list>
      <text:p text:style-name="P59"><text:tab/><text:tab/>2. Zadania, o których mowa w ust. 1, są realizowane poprzez:</text:p>
      <text:list text:style-name="LFO10" text:continue-numbering="true">
        <text:list-item>
          <text:list>
            <text:list-item>
              <text:p text:style-name="P60">prowadzenie kompleksowego procesu leczenia metodami biologicznymi, oddziaływaniami psychologicznymi i psychoterapeutycznymi oraz społecznymi;</text:p>
            </text:list-item>
            <text:list-item>
              <text:p text:style-name="P61">prowadzenie rehabilitacji psychiatrycznej, w tym działalności związanej z poprawą funkcjonowania społecznego pacjentów;</text:p>
            </text:list-item>
            <text:list-item>
              <text:p text:style-name="P62">prowadzenie kształcenia specjalizacyjnego i podyplomowego;</text:p>
            </text:list-item>
            <text:list-item>
              <text:p text:style-name="P63">prowadzenie i analizę statystyki medycznej;</text:p>
            </text:list-item>
            <text:list-item>
              <text:p text:style-name="P64">współdziałanie z organizacjami pozarządowymi, rządowymi i samorządowymi.</text:p>
            </text:list-item>
          </text:list>
        </text:list-item>
      </text:list>
      <text:p text:style-name="P65"/>
      <text:p text:style-name="P66"><text:span text:style-name="T67">§ 8.</text:span><text:s/>Szpital realizuje także zadania obronne wynikające z obowiązujących przepisów i poleceń wydawanych przez właściwe organy w zakresie spraw obronnych i<text:s/>ochrony ludności.</text:p>
      <text:p text:style-name="P68"/>
      <text:p text:style-name="P69"><text:span text:style-name="T70">§ 9.</text:span><text:s/>Szpital może prowadzić działalność gospodarczą, tj. handel detaliczny (bufet, sklep, kiosk), wydawniczą oraz może osiągać przychody z najmu, dzierżawy majątku trwałego.</text:p>
      <text:p text:style-name="P71"/>
      <text:p text:style-name="P72">Rozdział 2</text:p>
      <text:p text:style-name="P73">Organy Szpitala</text:p>
      <text:p text:style-name="P74"/>
      <text:p text:style-name="P75"><text:span text:style-name="T76">§ 10.</text:span><text:s/>1. Odpowiedzialność za zarządzanie Szpitalem ponosi Kierownik, zwany dalej „Dyrektorem”.</text:p>
      <text:p text:style-name="P77">2. Dyrektor kieruje Szpitalem i reprezentuje go na zewnątrz.</text:p>
      <text:p text:style-name="P78">3. Dyrektor jest przełożonym wszystkich pracowników Szpitala.</text:p>
      <text:p text:style-name="P79">4. Właściwy organ Województwa Kujawsko-Pomorskiego nawiązuje z Dyrektorem Szpitala stosunek pracy na podstawie powołania lub umowy o pracę albo zawiera z nim umowę cywilnoprawną.</text:p>
      <text:p text:style-name="P80">5. Dyrektor współpracuje z Radą Społeczną na zasadach określonych w ustawie.</text:p>
      <text:p text:style-name="P81"/>
      <text:p text:style-name="P82"><text:span text:style-name="T83">§ 11.</text:span><text:s/>1. Dyrektor kieruje Szpitalem przy pomocy:</text:p>
      <text:list text:style-name="LFO11" text:continue-numbering="true">
        <text:list-item>
          <text:p text:style-name="P84">zastępcy Dyrektora ds. Ekonomiczno-Administracyjnych;</text:p>
        </text:list-item>
        <text:list-item>
          <text:p text:style-name="P85">zastępcy Dyrektora ds. Lecznictwa;</text:p>
        </text:list-item>
      </text:list>
      <text:p text:style-name="P86">3) ordynatorów, koordynatorów i kierowników komórek organizacyjnych.</text:p>
      <text:p text:style-name="P87">2. W razie nieobecności Dyrektora, Szpitalem kieruje wyznaczony przez Dyrektora zastępca Dyrektora lub inny pracownik.</text:p>
      <text:p text:style-name="P88"/>
      <text:p text:style-name="P89"><text:span text:style-name="T90">§ 12.</text:span><text:s/>Rada Społeczna, zwana dalej „Radą” jest organem doradczym Dyrektora oraz organem inicjującym i opiniującym Województwa Kujawsko-Pomorskiego.</text:p>
      <text:p text:style-name="P91"/>
      <text:p text:style-name="P92"><text:span text:style-name="T93">§ 13.</text:span><text:s/>Radę powołuje, odwołuje oraz zwołuje jej pierwsze posiedzenie właściwy organ Województwa<text:s/>Kujawsko-Pomorskiego.</text:p>
      <text:p text:style-name="P94"/>
      <text:p text:style-name="P95"><text:span text:style-name="T96">§ 14.<text:s/></text:span>1. W skład Rady wchodzą:</text:p>
      <text:list text:style-name="LFO12" text:continue-numbering="true">
        <text:list-item>
          <text:list>
            <text:list-item>
              <text:p text:style-name="P97">przewodniczący - Marszałek Województwa Kujawsko-Pomorskiego lub osoba przez niego wyznaczona;</text:p>
            </text:list-item>
            <text:list-item>
              <text:p text:style-name="P98">członkowie:</text:p>
              <text:list text:continue-numbering="true">
                <text:list-item>
                  <text:p text:style-name="P99">przedstawiciel Wojewody Kujawsko-Pomorskiego,</text:p>
                </text:list-item>
                <text:list-item>
                  <text:p text:style-name="P100">przedstawiciele wybrani przez Sejmik Województwa Kujawsko-Pomorskiego w liczbie<text:span text:style-name="T101"><text:s/>7 osób.</text:span></text:p>
                </text:list-item>
              </text:list>
            </text:list-item>
          </text:list>
        </text:list-item>
      </text:list>
      <text:p text:style-name="P102">2. Członkiem Rady Społecznej nie może być pracownik Szpitala.</text:p>
      <text:p text:style-name="P103"/>
      <text:p text:style-name="P104"><text:span text:style-name="T105">§ 15.</text:span><text:s/>1. Kadencja Rady trwa<text:s/><text:span text:style-name="T106">4 lata.</text:span></text:p>
      <text:soft-page-break/>
      <text:p text:style-name="P107"><text:span text:style-name="T108">2.<text:s/></text:span>Sejmik Województwa Kujawsko-Pomorskiego odwołuje członka Rady przed upływem kadencji w przypadku:</text:p>
      <text:list text:style-name="LFO13" text:continue-numbering="true">
        <text:list-item>
          <text:list>
            <text:list-item>
              <text:p text:style-name="P109">śmierci;</text:p>
            </text:list-item>
            <text:list-item>
              <text:p text:style-name="P110">rezygnacji ze stanowiska;</text:p>
            </text:list-item>
            <text:list-item>
              <text:p text:style-name="P111">utraty przez niego zdolności do pełnienia powierzonych obowiązków na skutek długotrwałej choroby, trwającej co najmniej 6 miesięcy, potwierdzonej orzeczeniem lekarskim;</text:p>
            </text:list-item>
            <text:list-item>
              <text:p text:style-name="P112">nieusprawiedliwionej nieobecności na 4 kolejnych posiedzeniach Rady;</text:p>
            </text:list-item>
            <text:list-item>
              <text:p text:style-name="P113">zmiany decyzji podmiotu wyznaczającego.</text:p>
            </text:list-item>
          </text:list>
        </text:list-item>
      </text:list>
      <text:p text:style-name="P114">3. Przed upływem kadencji Sejmik Województwa Kujawsko-Pomorskiego może odwołać członka Rady z inicjatywy:</text:p>
      <text:list text:style-name="LFO14" text:continue-numbering="true">
        <text:list-item>
          <text:list>
            <text:list-item>
              <text:p text:style-name="P115">komisji Sejmiku Województwa Kujawsko-Pomorskiego właściwej ds. zdrowia;</text:p>
            </text:list-item>
            <text:list-item>
              <text:p text:style-name="P116">grupy co najmniej 3<text:s/>radnych <text:s/>województwa kujawsko-pomorskiego;</text:p>
            </text:list-item>
            <text:list-item>
              <text:p text:style-name="P117">Klubu Radnych Województwa Kujawsko-Pomorskiego;</text:p>
            </text:list-item>
            <text:list-item>
              <text:p text:style-name="P118">Zarządu Województwa Kujawsko-Pomorskiego.</text:p>
            </text:list-item>
          </text:list>
        </text:list-item>
      </text:list>
      <text:p text:style-name="P119"/>
      <text:p text:style-name="P120"><text:span text:style-name="T121">§ 16.</text:span><text:s/>Rada Społeczna wykonuje zadania określone w art. 48 ust. 2 ustawy oraz innych przepisach, a także przedstawia Województwu Kujawsko-Pomorskiemu opinie w sprawie wydzierżawiania, wynajmowania, oddania w użytkowanie, użyczenie i zbycie majątku trwałego Szpitala.</text:p>
      <text:p text:style-name="P122"/>
      <text:p text:style-name="P123"><text:span text:style-name="T124">§ 17.</text:span><text:s/>Sposób zwoływania posiedzeń Rady Społecznej, tryb pracy i podejmowania uchwał określa regulamin działalności Rady, uchwalony przez Radę i zatwierdzony przez Województwo Kujawsko-Pomorskie.</text:p>
      <text:p text:style-name="P125"/>
      <text:p text:style-name="P126"><text:span text:style-name="T127">Rozdział 3</text:span></text:p>
      <text:p text:style-name="P128">Struktura organizacyjna</text:p>
      <text:p text:style-name="P129"/>
      <text:p text:style-name="P130"><text:span text:style-name="T131">§ 18 .<text:s/></text:span>1<text:span text:style-name="T132"><text:s/></text:span><text:span text:style-name="T133"><text:s/>W skład Szpitala wchodzą:</text:span></text:p>
      <text:list text:style-name="LFO15" text:continue-numbering="true">
        <text:list-item>
          <text:list>
            <text:list-item>
              <text:p text:style-name="P134">zakłady lecznicze, których jednostki i komórki organizacyjne wykonują działalność medyczną:</text:p>
              <text:list text:continue-numbering="true">
                <text:list-item>
                  <text:p text:style-name="P135">Szpital Bednarza <text:s/>- udzielający stacjonarnych i całodobowych świadczeń zdrowotnych szpitalnych;</text:p>
                </text:list-item>
                <text:list-item>
                  <text:p text:style-name="P136">Zespół Poradni Szpitala Bednarza , udzielający ambulatoryjnych świadczeń zdrowotnych;</text:p>
                </text:list-item>
                <text:list-item>
                  <text:p text:style-name="P137">Nadwiślańskie Centrum Zdrowia Psychicznego „EMPATIA”.</text:p>
                </text:list-item>
              </text:list>
            </text:list-item>
            <text:list-item>
              <text:p text:style-name="P138">komórki<text:s/>organizacyjne niemedyczne, wykonujące zadania z zakresu spraw administracyjnych, księgowych, gospodarczych, technicznych, ekonomicznych i innych oraz samodzielne stanowiska pracy.</text:p>
            </text:list-item>
          </text:list>
        </text:list-item>
      </text:list>
      <text:p text:style-name="P139">2. Strukturę organizacyjną zakładów leczniczych, o których mowa w ust. 1 pkt 1, oraz zakres udzielanych świadczeń zdrowotnych określa regulamin organizacyjny<text:span text:style-name="T140">.</text:span></text:p>
      <text:p text:style-name="P141"/>
      <text:p text:style-name="P142">Rozdział 4</text:p>
      <text:p text:style-name="P143">Forma gospodarki finansowej</text:p>
      <text:p text:style-name="P144"/>
      <text:p text:style-name="P145"><text:bookmark-start text:name="_Hlk180650600"/><text:span text:style-name="T146">§ 19.<text:s/></text:span>1<text:span text:style-name="T147">.<text:s/></text:span>Szpital prowadzi gospodarkę finansową w formie samodzielnego publicznego zakładu opieki zdrowotnej, który pokrywa z posiadanych środków i uzyskiwanych przychodów koszty działalności i reguluje zobowiązania.</text:p>
      <text:p text:style-name="P148"><text:span text:style-name="T149">2. R</text:span>achunkowość Szpitala prowadzona jest zgodnie z obowiązującymi przepisami w tym zakresie.</text:p>
      <text:p text:style-name="P150"><text:bookmark-start text:name="_Hlk180650829"/><text:bookmark-end text:name="_Hlk180650600"/><text:span text:style-name="T151">3. Szpital<text:s/></text:span>prowadzi jedną rachunkowość oraz, niezależnie od liczby prowadzonych zakładów leczniczych, sporządza jedno sprawozdanie finansowe.</text:p>
      <text:p text:style-name="P152">4. Wyboru podmiotu uprawnionego do badania sprawozdania finansowego dokonuje Zarząd Województwa Kujawsko-Pomorskiego.</text:p>
      <text:p text:style-name="P153">5. Sprawozdanie finansowe zatwierdza Zarząd Województwa Kujawsko-Pomorskiego<text:span text:style-name="T154">.</text:span><text:bookmark-end text:name="_Hlk1806508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Trebuchet MS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rebuchet MS"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Trebuchet MS"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complex="Palatino Linotype"/>
    </style:style>
    <style:style style:name="WW8Num2z0" style:display-name="WW8Num2z0" style:family="text">
      <style:text-properties style:font-name="Palatino Linotype" style:font-name-complex="Palatino Linotype" fo:font-size="11pt" style:font-size-asian="11pt" style:font-size-complex="11pt" fo:background-color="transparent"/>
    </style:style>
    <style:style style:name="WW8Num2z1" style:display-name="WW8Num2z1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FootnoteSymbol" style:display-name="Footnote Symbol" style:family="text"/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-complex="Palatino Linotype"/>
    </style:style>
    <style:style style:name="WW_CharLFO1LVL2" style:family="text">
      <style:text-properties style:font-name-complex="Palatino Linotype"/>
    </style:style>
    <style:style style:name="WW_CharLFO1LVL3" style:family="text">
      <style:text-properties style:font-name-complex="Palatino Linotype"/>
    </style:style>
    <style:style style:name="WW_CharLFO1LVL4" style:family="text">
      <style:text-properties style:font-name-complex="Palatino Linotype"/>
    </style:style>
    <style:style style:name="WW_CharLFO1LVL5" style:family="text">
      <style:text-properties style:font-name-complex="Palatino Linotype"/>
    </style:style>
    <style:style style:name="WW_CharLFO1LVL6" style:family="text">
      <style:text-properties style:font-name-complex="Palatino Linotype"/>
    </style:style>
    <style:style style:name="WW_CharLFO1LVL7" style:family="text">
      <style:text-properties style:font-name-complex="Palatino Linotype"/>
    </style:style>
    <style:style style:name="WW_CharLFO1LVL8" style:family="text">
      <style:text-properties style:font-name-complex="Palatino Linotype"/>
    </style:style>
    <style:style style:name="WW_CharLFO1LVL9" style:family="text">
      <style:text-properties style:font-name-complex="Palatino Linotype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1pt" style:font-size-asian="11pt" style:font-size-complex="11pt" fo:background-color="transparent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Palatino Linotype" style:font-name-complex="Palatino Linotype" fo:font-size="11pt" style:font-size-asian="11pt" style:font-size-complex="11pt" fo:background-color="transparent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Palatino Linotype" style:font-name-complex="Palatino Linotype" fo:font-size="11pt" style:font-size-asian="11pt" style:font-size-complex="11pt" fo:background-color="transparent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◦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Palatino Linotype"/>
      </text:list-level-style-bullet>
      <text:list-level-style-bullet text:level="5" text:style-name="WW_CharLFO2LVL5" text:bullet-char="◦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Palatino Linotype"/>
      </text:list-level-style-bullet>
      <text:list-level-style-bullet text:level="8" text:style-name="WW_CharLFO2LVL8" text:bullet-char="◦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OpenSymbol, 'Arial Unicode MS'" style:font-name-complex="Symbol"/>
    </style:style>
    <style:style style:name="WW_CharLFO3LVL3" style:family="text">
      <style:text-properties style:font-name="OpenSymbol, 'Arial Unicode MS'" style:font-name-complex="Symbol"/>
    </style:style>
    <style:style style:name="WW_CharLFO3LVL5" style:family="text">
      <style:text-properties style:font-name="OpenSymbol, 'Arial Unicode MS'" style:font-name-complex="Symbol"/>
    </style:style>
    <style:style style:name="WW_CharLFO3LVL6" style:family="text">
      <style:text-properties style:font-name="OpenSymbol, 'Arial Unicode MS'" style:font-name-complex="Symbol"/>
    </style:style>
    <style:style style:name="WW_CharLFO3LVL8" style:family="text">
      <style:text-properties style:font-name="OpenSymbol, 'Arial Unicode MS'" style:font-name-complex="Symbol"/>
    </style:style>
    <style:style style:name="WW_CharLFO3LVL9" style:family="text">
      <style:text-properties style:font-name="OpenSymbol, 'Arial Unicode MS'" style:font-name-complex="Symbol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OpenSymbol, 'Arial Unicode MS'"/>
    </style:style>
    <style:style style:name="WW_CharLFO5LVL3" style:family="text">
      <style:text-properties style:font-name="OpenSymbol, 'Arial Unicode MS'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OpenSymbol, 'Arial Unicode MS'"/>
    </style:style>
    <style:style style:name="WW_CharLFO5LVL6" style:family="text">
      <style:text-properties style:font-name="OpenSymbol, 'Arial Unicode MS'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OpenSymbol, 'Arial Unicode MS'"/>
    </style:style>
    <style:style style:name="WW_CharLFO5LVL9" style:family="text">
      <style:text-properties style:font-name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2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4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4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14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4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4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4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4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4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kuzniewicz</meta:initial-creator>
    <dc:creator>Anna Sobierajska</dc:creator>
    <meta:creation-date>2024-11-12T07:27:00Z</meta:creation-date>
    <dc:date>2024-11-12T07:27:00Z</dc:date>
    <meta:print-date>2024-10-10T05:39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078" meta:character-count="7535" meta:row-count="53" meta:non-whitespace-character-count="6472"/>
  </office:meta>
</office:document-meta>
</file>