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ny" style:master-page-name="MP0" style:family="paragraph">
      <style:paragraph-properties fo:break-before="page" fo:text-align="start"/>
    </style:style>
    <style:style style:name="T15" style:parent-style-name="Domyślnaczcionkaakapitu" style:family="text">
      <style:text-properties fo:font-size="10pt" style:font-size-asian="10pt"/>
    </style:style>
    <style:style style:name="P16" style:parent-style-name="Normalny" style:family="paragraph">
      <style:paragraph-properties fo:text-align="start"/>
      <style:text-properties fo:font-size="10pt" style:font-size-asian="10pt"/>
    </style:style>
    <style:style style:name="P17" style:parent-style-name="Normalny" style:family="paragraph">
      <style:paragraph-properties fo:text-align="center"/>
    </style:style>
    <style:style style:name="T18" style:parent-style-name="Domyślnaczcionkaakapitu" style:family="text">
      <style:text-properties fo:font-weight="bold" style:font-weight-asian="bold" fo:text-transform="uppercase"/>
    </style:style>
    <style:style style:name="T19" style:parent-style-name="Domyślnaczcionkaakapitu" style:family="text">
      <style:text-properties fo:font-weight="bold" style:font-weight-asian="bold" fo:text-transform="uppercase"/>
    </style:style>
    <style:style style:name="T20" style:parent-style-name="Domyślnaczcionkaakapitu" style:family="text">
      <style:text-properties fo:font-weight="bold" style:font-weight-asian="bold" fo:text-transform="uppercase"/>
    </style:style>
    <style:style style:name="P21" style:parent-style-name="Normalny" style:family="paragraph">
      <style:paragraph-properties fo:text-align="center" fo:margin-top="0.1944in" fo:margin-bottom="0.1944in"/>
    </style:style>
    <style:style style:name="P22" style:parent-style-name="Normalny" style:family="paragraph">
      <style:paragraph-properties fo:keep-with-next="always" fo:text-align="center" fo:margin-bottom="0.3333in"/>
    </style:style>
    <style:style style:name="T23" style:parent-style-name="Domyślnaczcionkaakapitu" style:family="text">
      <style:text-properties fo:font-weight="bold" style:font-weight-asian="bold"/>
    </style:style>
    <style:style style:name="P24" style:parent-style-name="Normalny" style:family="paragraph">
      <style:paragraph-properties fo:keep-together="always" fo:margin-top="0.0833in" fo:text-indent="0.1576in"/>
    </style:style>
    <style:style style:name="T25" style:parent-style-name="Domyślnaczcionkaakapitu" style:family="text">
      <style:text-properties fo:color="#000000"/>
    </style:style>
    <style:style style:name="T26" style:parent-style-name="Domyślnaczcionkaakapitu" style:family="text">
      <style:text-properties fo:color="#000000"/>
    </style:style>
    <style:style style:name="P27" style:parent-style-name="Normalny" style:family="paragraph">
      <style:paragraph-properties fo:keep-together="always" fo:margin-top="0.0833in" fo:text-indent="0.2361in"/>
    </style:style>
    <style:style style:name="T28" style:parent-style-name="Domyślnaczcionkaakapitu" style:family="text">
      <style:text-properties fo:font-weight="bold" style:font-weight-asian="bold"/>
    </style:style>
    <style:style style:name="T29" style:parent-style-name="Domyślnaczcionkaakapitu" style:family="text">
      <style:text-properties fo:color="#000000"/>
    </style:style>
    <style:style style:name="P30" style:parent-style-name="Normalny" style:family="paragraph">
      <style:paragraph-properties fo:margin-top="0.0833in" fo:margin-left="0.2361in" fo:text-indent="-0.1576in">
        <style:tab-stops/>
      </style:paragraph-properties>
    </style:style>
    <style:style style:name="T31" style:parent-style-name="Domyślnaczcionkaakapitu" style:family="text">
      <style:text-properties fo:color="#000000"/>
    </style:style>
    <style:style style:name="P32" style:parent-style-name="Normalny" style:family="paragraph">
      <style:paragraph-properties fo:margin-top="0.0833in" fo:margin-left="0.2361in" fo:text-indent="-0.1576in">
        <style:tab-stops/>
      </style:paragraph-properties>
    </style:style>
    <style:style style:name="T33" style:parent-style-name="Domyślnaczcionkaakapitu" style:family="text">
      <style:text-properties fo:color="#000000"/>
    </style:style>
    <style:style style:name="P34" style:parent-style-name="Normalny" style:family="paragraph">
      <style:paragraph-properties fo:margin-top="0.0833in" fo:margin-left="0.2361in" fo:text-indent="-0.1576in">
        <style:tab-stops/>
      </style:paragraph-properties>
    </style:style>
    <style:style style:name="T35" style:parent-style-name="Domyślnaczcionkaakapitu" style:family="text">
      <style:text-properties fo:color="#000000"/>
    </style:style>
    <style:style style:name="P36" style:parent-style-name="Normalny" style:family="paragraph">
      <style:paragraph-properties fo:margin-top="0.0833in" fo:margin-left="0.2361in" fo:text-indent="-0.1576in">
        <style:tab-stops/>
      </style:paragraph-properties>
    </style:style>
    <style:style style:name="T37" style:parent-style-name="Domyślnaczcionkaakapitu" style:family="text">
      <style:text-properties fo:color="#000000"/>
    </style:style>
    <style:style style:name="P38" style:parent-style-name="Normalny" style:family="paragraph">
      <style:paragraph-properties fo:margin-top="0.0833in" fo:margin-left="0.2361in" fo:text-indent="-0.1576in">
        <style:tab-stops/>
      </style:paragraph-properties>
    </style:style>
    <style:style style:name="T39" style:parent-style-name="Domyślnaczcionkaakapitu" style:family="text">
      <style:text-properties fo:color="#000000"/>
    </style:style>
    <style:style style:name="P40" style:parent-style-name="Normalny" style:family="paragraph">
      <style:paragraph-properties fo:margin-top="0.0833in" fo:margin-left="0.2361in" fo:text-indent="-0.1576in">
        <style:tab-stops/>
      </style:paragraph-properties>
    </style:style>
    <style:style style:name="T41" style:parent-style-name="Domyślnaczcionkaakapitu" style:family="text">
      <style:text-properties fo:color="#000000"/>
    </style:style>
    <style:style style:name="P42" style:parent-style-name="Normalny" style:family="paragraph">
      <style:paragraph-properties fo:margin-top="0.0833in" fo:margin-left="0.2361in" fo:text-indent="-0.1576in">
        <style:tab-stops/>
      </style:paragraph-properties>
    </style:style>
    <style:style style:name="T43" style:parent-style-name="Domyślnaczcionkaakapitu" style:family="text">
      <style:text-properties fo:color="#000000"/>
    </style:style>
    <style:style style:name="P44" style:parent-style-name="Normalny" style:family="paragraph">
      <style:paragraph-properties fo:keep-together="always" fo:margin-top="0.0833in" fo:text-indent="0.2361in"/>
    </style:style>
    <style:style style:name="T45" style:parent-style-name="Domyślnaczcionkaakapitu" style:family="text">
      <style:text-properties fo:font-weight="bold" style:font-weight-asian="bold"/>
    </style:style>
    <style:style style:name="T46" style:parent-style-name="Domyślnaczcionkaakapitu" style:family="text">
      <style:text-properties fo:color="#000000"/>
    </style:style>
    <style:style style:name="P47" style:parent-style-name="Normalny" style:family="paragraph">
      <style:paragraph-properties fo:keep-together="always" fo:margin-top="0.0833in" fo:margin-bottom="0.0833in" fo:text-indent="0.2361in"/>
    </style:style>
    <style:style style:name="T48" style:parent-style-name="Domyślnaczcionkaakapitu" style:family="text">
      <style:text-properties fo:font-weight="bold" style:font-weight-asian="bold"/>
    </style:style>
    <style:style style:name="T49" style:parent-style-name="Domyślnaczcionkaakapitu" style:family="text">
      <style:text-properties fo:color="#000000"/>
    </style:style>
    <style:style style:name="T50" style:parent-style-name="Domyślnaczcionkaakapitu" style:family="text">
      <style:text-properties fo:color="#000000"/>
    </style:style>
    <style:style style:name="P51" style:parent-style-name="Normalny" style:master-page-name="MP1" style:family="paragraph">
      <style:paragraph-properties fo:break-before="page" fo:text-align="center"/>
    </style:style>
    <style:style style:name="T65" style:parent-style-name="Domyślnaczcionkaakapitu" style:family="text">
      <style:text-properties fo:font-weight="bold" style:font-weight-asian="bold" style:font-size-complex="10pt"/>
    </style:style>
    <style:style style:name="P66" style:parent-style-name="Normalny" style:family="paragraph">
      <style:paragraph-properties fo:margin-top="0.0833in" fo:text-indent="0.1576in"/>
    </style:style>
    <style:style style:name="T67" style:parent-style-name="Domyślnaczcionkaakapitu" style:family="text">
      <style:text-properties fo:font-weight="bold" style:font-weight-asian="bold" style:font-size-complex="10pt"/>
    </style:style>
    <style:style style:name="P68" style:parent-style-name="Normalny" style:family="paragraph">
      <style:paragraph-properties fo:margin-top="0.0833in" fo:text-indent="0.1576in"/>
    </style:style>
    <style:style style:name="T69" style:parent-style-name="Domyślnaczcionkaakapitu" style:family="text">
      <style:text-properties fo:color="#000000" style:font-size-complex="10pt"/>
    </style:style>
    <style:style style:name="P70" style:parent-style-name="Normalny" style:family="paragraph">
      <style:paragraph-properties fo:margin-top="0.0833in" fo:text-indent="0.1576in"/>
    </style:style>
    <style:style style:name="T71" style:parent-style-name="Domyślnaczcionkaakapitu" style:family="text">
      <style:text-properties fo:font-weight="bold" style:font-weight-asian="bold" fo:color="#000000" style:font-size-complex="10pt"/>
    </style:style>
    <style:style style:name="P72" style:parent-style-name="Normalny" style:family="paragraph">
      <style:paragraph-properties fo:margin-top="0.0833in" fo:text-indent="0.1576in"/>
    </style:style>
    <style:style style:name="T73" style:parent-style-name="Domyślnaczcionkaakapitu" style:family="text">
      <style:text-properties fo:color="#000000" style:font-size-complex="10pt"/>
    </style:style>
    <style:style style:name="T74" style:parent-style-name="Domyślnaczcionkaakapitu" style:family="text">
      <style:text-properties fo:color="#000000" style:font-size-complex="10pt"/>
    </style:style>
    <style:style style:name="P75" style:parent-style-name="Normalny" style:family="paragraph">
      <style:paragraph-properties fo:margin-top="0.0833in" fo:text-indent="0.1576in"/>
    </style:style>
    <style:style style:name="T76" style:parent-style-name="Domyślnaczcionkaakapitu" style:family="text">
      <style:text-properties fo:font-weight="bold" style:font-weight-asian="bold" fo:color="#000000" style:font-size-complex="10pt"/>
    </style:style>
    <style:style style:name="P77" style:parent-style-name="Normalny" style:family="paragraph">
      <style:paragraph-properties fo:margin-top="0.0833in" fo:text-indent="0.1576in"/>
    </style:style>
    <style:style style:name="T78" style:parent-style-name="Domyślnaczcionkaakapitu" style:family="text">
      <style:text-properties fo:color="#000000" style:font-size-complex="10pt"/>
    </style:style>
    <style:style style:name="P79" style:parent-style-name="Normalny" style:family="paragraph">
      <style:paragraph-properties fo:margin-top="0.0833in" fo:text-indent="0.1576in"/>
    </style:style>
    <style:style style:name="T80" style:parent-style-name="Domyślnaczcionkaakapitu" style:family="text">
      <style:text-properties fo:font-weight="bold" style:font-weight-asian="bold" fo:color="#000000" style:font-size-complex="10pt"/>
    </style:style>
    <style:style style:name="P81" style:parent-style-name="Normalny" style:family="paragraph">
      <style:paragraph-properties fo:margin-top="0.0833in" fo:text-indent="0.1576in"/>
    </style:style>
    <style:style style:name="T82" style:parent-style-name="Domyślnaczcionkaakapitu" style:family="text">
      <style:text-properties fo:color="#000000" style:font-size-complex="10pt"/>
    </style:style>
    <style:style style:name="T83" style:parent-style-name="Domyślnaczcionkaakapitu" style:family="text">
      <style:text-properties fo:color="#000000" style:font-size-complex="10pt"/>
    </style:style>
    <style:style style:name="P84" style:parent-style-name="Normalny" style:family="paragraph">
      <style:paragraph-properties fo:text-align="start" fo:margin-top="0.0833in" fo:text-indent="0.1576in"/>
    </style:style>
    <style:style style:name="T85" style:parent-style-name="Domyślnaczcionkaakapitu" style:family="text">
      <style:text-properties fo:color="#000000" style:font-size-complex="10pt"/>
    </style:style>
    <style:style style:name="P86" style:parent-style-name="Normalny" style:family="paragraph">
      <style:paragraph-properties fo:text-align="start" fo:margin-top="0.0833in" fo:text-indent="0.1576in"/>
    </style:style>
    <style:style style:name="T87" style:parent-style-name="Domyślnaczcionkaakapitu" style:family="text">
      <style:text-properties fo:color="#000000" style:font-size-complex="10pt"/>
    </style:style>
    <style:style style:name="P88" style:parent-style-name="Normalny" style:family="paragraph">
      <style:paragraph-properties fo:text-align="start" fo:margin-top="0.0833in" fo:text-indent="0.1576in"/>
    </style:style>
    <style:style style:name="T89" style:parent-style-name="Domyślnaczcionkaakapitu" style:family="text">
      <style:text-properties fo:color="#000000" style:font-size-complex="10pt"/>
    </style:style>
    <style:style style:name="P90" style:parent-style-name="Normalny" style:family="paragraph">
      <style:paragraph-properties fo:text-align="start" fo:margin-top="0.0833in" fo:text-indent="0.1576in"/>
    </style:style>
    <style:style style:name="T91" style:parent-style-name="Domyślnaczcionkaakapitu" style:family="text">
      <style:text-properties fo:color="#000000" style:font-size-complex="10pt"/>
    </style:style>
    <style:style style:name="P92" style:parent-style-name="Normalny" style:family="paragraph">
      <style:paragraph-properties fo:text-align="start" fo:margin-top="0.0833in" fo:text-indent="0.1576in"/>
    </style:style>
    <style:style style:name="T93" style:parent-style-name="Domyślnaczcionkaakapitu" style:family="text">
      <style:text-properties fo:color="#000000" style:font-size-complex="10pt"/>
    </style:style>
    <style:style style:name="T94" style:parent-style-name="Domyślnaczcionkaakapitu" style:family="text">
      <style:text-properties fo:color="#000000" style:font-size-complex="10pt"/>
    </style:style>
    <style:style style:name="P95" style:parent-style-name="Normalny" style:family="paragraph">
      <style:paragraph-properties fo:text-align="start" fo:margin-top="0.0833in" fo:text-indent="0.1576in"/>
    </style:style>
    <style:style style:name="T96" style:parent-style-name="Domyślnaczcionkaakapitu" style:family="text">
      <style:text-properties fo:color="#000000" style:font-size-complex="10pt"/>
    </style:style>
    <style:style style:name="P97" style:parent-style-name="Normalny" style:family="paragraph">
      <style:paragraph-properties fo:margin-top="0.0833in" fo:text-indent="0.1576in"/>
    </style:style>
    <style:style style:name="T98" style:parent-style-name="Domyślnaczcionkaakapitu" style:family="text">
      <style:text-properties fo:color="#000000" style:font-size-complex="10pt"/>
    </style:style>
    <style:style style:name="P99" style:parent-style-name="Normalny" style:family="paragraph">
      <style:paragraph-properties fo:margin-top="0.0833in" fo:text-indent="0.1576in"/>
    </style:style>
    <style:style style:name="T100" style:parent-style-name="Domyślnaczcionkaakapitu" style:family="text">
      <style:text-properties fo:font-weight="bold" style:font-weight-asian="bold" fo:color="#000000" style:font-size-complex="10pt"/>
    </style:style>
    <style:style style:name="P101" style:parent-style-name="Normalny" style:family="paragraph">
      <style:paragraph-properties fo:margin-top="0.0833in" fo:margin-bottom="0.0833in" fo:text-indent="0.1576in"/>
    </style:style>
    <style:style style:name="T102" style:parent-style-name="Domyślnaczcionkaakapitu" style:family="text">
      <style:text-properties fo:color="#000000" style:font-size-complex="10pt"/>
    </style:style>
    <style:style style:name="T103" style:parent-style-name="Domyślnaczcionkaakapitu" style:family="text">
      <style:text-properties fo:color="#000000" style:font-size-complex="10pt"/>
    </style:style>
  </office:automatic-styles>
  <office:body>
    <office:text text:use-soft-page-breaks="true">
      <text:p text:style-name="P1"><text:span text:style-name="T15">Druk nr 24/25 <text:s text:c="37"/>Projekt Zarządu Województwa Kujawsko-Pomorskiego z dnia 9 kwietnia 2025 r.<text:s/></text:span></text:p>
      <text:p text:style-name="P16"/>
      <text:p text:style-name="P17"><text:span text:style-name="T18">Uchwała Nr ....................</text:span><text:span text:style-name="T19"><text:line-break/></text:span><text:span text:style-name="T20">Sejmiku Województwa Kujawsko-Pomorskiego</text:span></text:p>
      <text:p text:style-name="P21">z dnia<text:s/>.................... 2025 r.</text:p>
      <text:p text:style-name="P22"><text:span text:style-name="T23">w sprawie powołania członków rady muzeum przy Muzeum Etnograficznym im. Marii Znamierowskiej-Prüfferowej w Toruniu</text:span></text:p>
      <text:p text:style-name="P24"><text:span text:style-name="T25">Na podstawie art. 11 ustawy z dnia 21 listopada 1996 r. o muzeach (Dz.U. z 2022 r. poz. 385) oraz § 13 statutu Muzeum Etnograficznego im. Marii Znamierowskiej-Prüfferowej w Toruniu nadanego uchwałą Nr XXXVI/526/21 Sejmiku Województwa Kujawsko-Pomorskiego z dnia 27 września 2021 r. (Dz. Urz. Woj. Kuj.-Pom. poz. 4779)</text:span><text:span text:style-name="T26"><text:s/>uchwala się, co następuje:</text:span></text:p>
      <text:p text:style-name="P27"><text:span text:style-name="T28">§ 1. </text:span><text:span text:style-name="T29">Powołuje się członków rady muzeum przy Muzeum Etnograficznym im. Marii Znamierowskiej-Prüfferowej w Toruniu na lata 2025-2029, w składzie:</text:span></text:p>
      <text:p text:style-name="P30">1) <text:span text:style-name="T31">dr hab. Krzysztof Abriszewski, prof. UMK;</text:span></text:p>
      <text:p text:style-name="P32">2) <text:span text:style-name="T33">dr hab. Michał Białkowski, prof. UMK;</text:span></text:p>
      <text:p text:style-name="P34">3) <text:span text:style-name="T35">dr hab. Wiesław Nowosad, prof. UMK;</text:span></text:p>
      <text:p text:style-name="P36">4) <text:span text:style-name="T37">dr hab. Wojciech Piasek, prof. UMK;</text:span></text:p>
      <text:p text:style-name="P38">5) <text:span text:style-name="T39">Maria Pokrzywnicka;</text:span></text:p>
      <text:p text:style-name="P40">6) <text:span text:style-name="T41">dr hab. Violetta Wróblewska, prof. UMK;</text:span></text:p>
      <text:p text:style-name="P42">7) <text:span text:style-name="T43">prof. dr hab. Tomasz Szlendak.</text:span></text:p>
      <text:p text:style-name="P44"><text:span text:style-name="T45">§ 2. </text:span><text:span text:style-name="T46">Wykonanie uchwały powierza się Zarządowi Województwa Kujawsko-Pomorskiego.</text:span></text:p>
      <text:p text:style-name="P47"><text:span text:style-name="T48">§ 3. </text:span><text:span text:style-name="T49">Uchwała wchodzi w życie z dniem<text:s/></text:span><text:span text:style-name="T50">podjęcia.</text:span></text:p>
      <text:soft-page-break/>
      <text:p text:style-name="P51"><text:span text:style-name="T65">Uzasadnienie</text:span></text:p>
      <text:p text:style-name="P66"><text:span text:style-name="T67">1. Przedmiot regulacji:</text:span></text:p>
      <text:p text:style-name="P68"><text:span text:style-name="T69">Przedmiotem regulacji jest powołanie na czteroletnią kadencję 2025-2029 członków rady muzeum przy Muzeum Etnograficznym im. Marii Znamierowskiej-Prüfferowej w Toruniu.</text:span></text:p>
      <text:p text:style-name="P70"><text:span text:style-name="T71">2. Omówienie podstawy prawnej:</text:span></text:p>
      <text:p text:style-name="P72"><text:span text:style-name="T73">Zgodnie z art. 11 ustawy o muzeach przy samorządowych muzeach działa rada muzeum. Sprawuje ona nadzór nad wypełnianiem przez muzeum jego powinności wobec zbiorów i społeczeństwa, ocenia działalność muzeum na podstawie przedkładanych przez dyrektora sprawozdań rocznych oraz opiniuje przedkładane przez dyrektora roczne plany działalności. W skład rady muzeum, której kadencja trwa cztery lata, powoływane są osoby spośród kandydatów wskazanych przez organizatora muzeum, organ jednostki samorządu terytorialnego<text:s/></text:span><text:span text:style-name="T74">właściwy ze względu na siedzibę muzeum, stowarzyszenia naukowe i twórcze, dyrektora muzeum i samą radę. Rada może liczyć od 5 do 15 członków. Zgodnie z § 13 statutu członków rady muzeum powołuje organizator w liczbie 7 osób. Zgodnie z wykładnią systemową zawartą w wyroku Wojewódzkiego Sądu Administracyjnego z dnia 4 marca 2020 r. (IISA/Kr/127/20) kompetencje te przysługują organowi stanowiącemu – Sejmikowi Województwa Kujawsko-Pomorskiego.</text:span></text:p>
      <text:p text:style-name="P75"><text:span text:style-name="T76">3. Konsultacje wymagane przepisami prawa (łącznie z przepisami wewnętrznymi):<text:s/></text:span></text:p>
      <text:p text:style-name="P77"><text:span text:style-name="T78">Skład rady muzeum nie podlega konsultacjom.</text:span></text:p>
      <text:p text:style-name="P79"><text:span text:style-name="T80">4. Uzasadnienie merytoryczne:</text:span></text:p>
      <text:p text:style-name="P81"><text:span text:style-name="T82">Województwo Kujawsko-Pomorskie pełni funkcję organizatora dla Muzeum Etnograficznego im. Marii Znamierowskiej-Prüfferowej w Toruniu. W związku z zakończeniem kadencji członków rady przy Muzeum Etnograficznym im. Marii Znamierowskiej-Prüfferowej w Toruniu wystąpiono do wskazanych w ustawie o muzeach kategorii podmiotów o rekomendowanie swoich przedstawicieli do udziału w pracach tego organu. Do składy rady muzeum przy Muzeum Etnograficznym im. Marii Znamierowskiej-Prüfferowej w Toruniu na kadencje 2025-2029<text:s/></text:span><text:span text:style-name="T83">wskazano następujące osoby:</text:span></text:p>
      <text:p text:style-name="P84"><text:span text:style-name="T85">1) dr. hab. Krzysztofa Abriszewskiego, prof. UMK jako przedstawiciela dyrektora muzeum,</text:span></text:p>
      <text:p text:style-name="P86"><text:span text:style-name="T87">2) dr. hab. Michała Białkowskiego, prof. UMK jako przedstawiciela Gminy Miasta Toruń,</text:span></text:p>
      <text:p text:style-name="P88"><text:span text:style-name="T89">3) dr. hab. Wiesława Nowosada, prof. UMK <text:s/>jako przedstawiciel Towarzystwa Miłośników Torunia,</text:span></text:p>
      <text:p text:style-name="P90"><text:span text:style-name="T91">4) dr. hab. Wojciecha Piaska, prof. UMK jako przedstawiciela dyrektora muzeum,</text:span></text:p>
      <text:p text:style-name="P92"><text:span text:style-name="T93">5) Marię Pokrzywnicką jako przedstawiciela<text:s/></text:span><text:span text:style-name="T94">Towarzystwa Przyjaciół Muzeum Etnograficznego im. Marii Znamierowskiej-Prüfferowej w Toruniu;</text:span></text:p>
      <text:p text:style-name="P95"><text:span text:style-name="T96">6) dr hab. Violettę Wróblewską, prof. UMK jako przedstawiciela Polskiego Towarzystwa Ludoznawczego.</text:span></text:p>
      <text:p text:style-name="P97"><text:span text:style-name="T98">Jako przedstawiciela organizatora muzeum - Województwa Kujawsko-Pomorskiego do ww. rady muzeum wskazuje się prof. dr. hab. Tomasza Szlendaka.</text:span></text:p>
      <text:p text:style-name="P99"><text:span text:style-name="T100">5. Ocena skutków regulacji:</text:span></text:p>
      <text:p text:style-name="P101"><text:span text:style-name="T102">Przyjęcie uchwały w sprawie powołania składu rady muzeum przy Muzeum Etnograficznym im. Marii Znamierowskiej-Prüfferowej w Toruniu to<text:s/></text:span><text:span text:style-name="T103">wypełnianie obowiązków organizatora wobec samorządowej instytucji kultury wynikających z ustawy o muzeach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paragraph-properties fo:text-align="justify"/>
      <style:text-properties fo:font-size="11pt" style:font-size-asian="11pt" style:font-size-complex="11pt" fo:hyphenate="false"/>
    </style:style>
    <style:style style:name="Domyślnaczcionkaakapitu" style:display-name="Domyślna czcionka akapitu" style:family="text"/>
    <style:style style:name="Bezlisty1" style:display-name="Bez listy1" style:family="paragraph">
      <style:text-properties fo:hyphenate="false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>
      <style:text-properties fo:font-size="11pt" style:font-size-asian="11pt" style:font-size-complex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1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083in" fo:margin-bottom="0.4916in" fo:margin-right="0.708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1972in"/>
      </style:footer-style>
    </style:page-layout>
    <style:style style:name="TableColumn3" style:family="table-column">
      <style:table-column-properties style:column-width="4.5673in"/>
    </style:style>
    <style:style style:name="TableColumn4" style:family="table-column">
      <style:table-column-properties style:column-width="2.284in"/>
    </style:style>
    <style:style style:name="Table2" style:family="table">
      <style:table-properties style:width="6.8513in" style:rel-width="100%" fo:margin-left="0in" table:align="left"/>
    </style:style>
    <style:style style:name="TableRow5" style:family="table-row">
      <style:table-row-properties/>
    </style:style>
    <style:style style:name="TableCell6" style:family="table-cell">
      <style:table-cell-properties fo:border="none" style:writing-mode="lr-tb" fo:padding-top="0.0694in" fo:padding-left="0.075in" fo:padding-bottom="0in" fo:padding-right="0.075in"/>
    </style:style>
    <style:style style:name="P7" style:parent-style-name="Normalny" style:family="paragraph">
      <style:paragraph-properties fo:text-align="start"/>
    </style:style>
    <style:style style:name="T8" style:parent-style-name="Domyślnaczcionkaakapitu" style:family="text">
      <style:text-properties fo:font-size="9pt" style:font-size-asian="9pt" style:font-size-complex="12pt" fo:language="en" fo:country="US"/>
    </style:style>
    <style:style style:name="T9" style:parent-style-name="Domyślnaczcionkaakapitu" style:family="text">
      <style:text-properties fo:font-size="9pt" style:font-size-asian="9pt" style:font-size-complex="12pt"/>
    </style:style>
    <style:style style:name="TableCell10" style:family="table-cell">
      <style:table-cell-properties fo:border="none" style:writing-mode="lr-tb" fo:padding-top="0.0694in" fo:padding-left="0.075in" fo:padding-bottom="0in" fo:padding-right="0.075in"/>
    </style:style>
    <style:style style:name="P11" style:parent-style-name="Normalny" style:family="paragraph">
      <style:paragraph-properties fo:text-align="end"/>
    </style:style>
    <style:style style:name="T12" style:parent-style-name="Domyślnaczcionkaakapitu" style:family="text">
      <style:text-properties fo:font-size="9pt" style:font-size-asian="9pt" style:font-size-complex="12pt"/>
    </style:style>
    <style:style style:name="T13" style:parent-style-name="Domyślnaczcionkaakapitu" style:family="text">
      <style:text-properties fo:font-size="9pt" style:font-size-asian="9pt"/>
    </style:style>
    <style:style style:name="P14" style:parent-style-name="Normalny" style:family="paragraph">
      <style:text-properties fo:font-size="9pt" style:font-size-asian="9pt"/>
    </style:style>
    <style:page-layout style:name="PL1">
      <style:page-layout-properties fo:page-width="8.268in" fo:page-height="11.693in" style:print-orientation="portrait" fo:margin-top="0.4916in" fo:margin-left="0.7083in" fo:margin-bottom="0.4916in" fo:margin-right="0.708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1972in"/>
      </style:footer-style>
    </style:page-layout>
    <style:style style:name="TableColumn53" style:family="table-column">
      <style:table-column-properties style:column-width="4.5673in"/>
    </style:style>
    <style:style style:name="TableColumn54" style:family="table-column">
      <style:table-column-properties style:column-width="2.284in"/>
    </style:style>
    <style:style style:name="Table52" style:family="table">
      <style:table-properties style:width="6.8513in" style:rel-width="100%" fo:margin-left="0in" table:align="left"/>
    </style:style>
    <style:style style:name="TableRow55" style:family="table-row">
      <style:table-row-properties/>
    </style:style>
    <style:style style:name="TableCell56" style:family="table-cell">
      <style:table-cell-properties fo:border="none" style:writing-mode="lr-tb" fo:padding-top="0.0694in" fo:padding-left="0.075in" fo:padding-bottom="0in" fo:padding-right="0.075in"/>
    </style:style>
    <style:style style:name="P57" style:parent-style-name="Normalny" style:family="paragraph">
      <style:paragraph-properties fo:text-align="start"/>
    </style:style>
    <style:style style:name="T58" style:parent-style-name="Domyślnaczcionkaakapitu" style:family="text">
      <style:text-properties fo:font-size="9pt" style:font-size-asian="9pt" style:font-size-complex="12pt" fo:language="en" fo:country="US"/>
    </style:style>
    <style:style style:name="T59" style:parent-style-name="Domyślnaczcionkaakapitu" style:family="text">
      <style:text-properties fo:font-size="9pt" style:font-size-asian="9pt" style:font-size-complex="12pt"/>
    </style:style>
    <style:style style:name="TableCell60" style:family="table-cell">
      <style:table-cell-properties fo:border="none" style:writing-mode="lr-tb" fo:padding-top="0.0694in" fo:padding-left="0.075in" fo:padding-bottom="0in" fo:padding-right="0.075in"/>
    </style:style>
    <style:style style:name="P61" style:parent-style-name="Normalny" style:family="paragraph">
      <style:paragraph-properties fo:text-align="end"/>
    </style:style>
    <style:style style:name="T62" style:parent-style-name="Domyślnaczcionkaakapitu" style:family="text">
      <style:text-properties fo:font-size="9pt" style:font-size-asian="9pt" style:font-size-complex="12pt"/>
    </style:style>
    <style:style style:name="T63" style:parent-style-name="Domyślnaczcionkaakapitu" style:family="text">
      <style:text-properties fo:font-size="9pt" style:font-size-asian="9pt"/>
    </style:style>
    <style:style style:name="P64" style:parent-style-name="Normalny" style:family="paragraph">
      <style:text-properties fo:font-size="9pt" style:font-size-asian="9pt"/>
    </style:style>
  </office:automatic-styles>
  <office:master-styles>
    <style:master-page style:name="MP0" style:page-layout-name="PL0">
      <style:foot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><text:span text:style-name="T8">Id: 882EB542-22E5-42F8-8AC2-4AC7DC790D2F. </text:span><text:span text:style-name="T9">Projekt</text:span></text:p>
            </table:table-cell>
            <table:table-cell table:style-name="TableCell10">
              <text:p text:style-name="P11"><text:span text:style-name="T12">Strona<text:s/></text:span><text:span text:style-name="T13"><text:page-number text:fixed="false">1</text:page-number></text:span></text:p>
            </table:table-cell>
          </table:table-row>
        </table:table>
        <text:p text:style-name="P14"/>
      </style:footer>
    </style:master-page>
    <style:master-page style:name="MP1" style:page-layout-name="PL1">
      <style:footer>
        <table:table table:style-name="Table52">
          <table:table-columns>
            <table:table-column table:style-name="TableColumn53"/>
            <table:table-column table:style-name="TableColumn54"/>
          </table:table-columns>
          <table:table-row table:style-name="TableRow55">
            <table:table-cell table:style-name="TableCell56">
              <text:p text:style-name="P57"><text:span text:style-name="T58">Id: 882EB542-22E5-42F8-8AC2-4AC7DC790D2F. </text:span><text:span text:style-name="T59">Projekt</text:span></text:p>
            </table:table-cell>
            <table:table-cell table:style-name="TableCell60">
              <text:p text:style-name="P61"><text:span text:style-name="T62">Strona<text:s/></text:span><text:span text:style-name="T63"><text:page-number text:fixed="false">2</text:page-number></text:span></text:p>
            </table:table-cell>
          </table:table-row>
        </table:table>
        <text:p text:style-name="P6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Uchwała</dc:title>
    <dc:subject>w sprawie powołania członków rady muzeum przy Muzeum Etnograficznym im. Marii Znamierowskiej-Prüfferowej w^Toruniu</dc:subject>
    <meta:initial-creator>m.olszewska</meta:initial-creator>
    <dc:creator>Anna Sobierajska</dc:creator>
    <meta:creation-date>2025-04-17T09:47:00Z</meta:creation-date>
    <dc:date>2025-05-16T07:50:00Z</dc:date>
    <meta:template xlink:href="Normal" xlink:type="simple"/>
    <meta:editing-cycles>3</meta:editing-cycles>
    <meta:editing-duration>PT1560S</meta:editing-duration>
    <meta:document-statistic meta:page-count="2" meta:paragraph-count="8" meta:word-count="587" meta:character-count="4104" meta:row-count="29" meta:non-whitespace-character-count="3525"/>
  </office:meta>
</office:document-meta>
</file>