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start"/>
    </style:style>
    <style:style style:name="T15" style:parent-style-name="Domyślnaczcionkaakapitu" style:family="text">
      <style:text-properties fo:font-size="10pt" style:font-size-asian="10pt"/>
    </style:style>
    <style:style style:name="P16" style:parent-style-name="Normalny" style:family="paragraph">
      <style:paragraph-properties fo:text-align="start"/>
      <style:text-properties fo:font-size="10pt" style:font-size-asian="10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text-transform="uppercase"/>
    </style:style>
    <style:style style:name="T19" style:parent-style-name="Domyślnaczcionkaakapitu" style:family="text">
      <style:text-properties fo:font-weight="bold" style:font-weight-asian="bold" fo:text-transform="uppercase"/>
    </style:style>
    <style:style style:name="T20" style:parent-style-name="Domyślnaczcionkaakapitu" style:family="text">
      <style:text-properties fo:font-weight="bold" style:font-weight-asian="bold" fo:text-transform="uppercase"/>
    </style:style>
    <style:style style:name="P21" style:parent-style-name="Normalny" style:family="paragraph">
      <style:paragraph-properties fo:text-align="center" fo:margin-top="0.1944in" fo:margin-bottom="0.1944in"/>
    </style:style>
    <style:style style:name="P22" style:parent-style-name="Normalny" style:family="paragraph">
      <style:paragraph-properties fo:keep-with-next="always" fo:text-align="center" fo:margin-bottom="0.3333in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keep-together="always" fo:margin-top="0.0833in" fo:text-indent="0.1576in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Odwołanieprzypisudolnego" style:family="text">
      <style:text-properties fo:color="#000000" fo:font-size="10pt" style:font-size-asian="10pt"/>
    </style:style>
    <style:style style:name="P31" style:parent-style-name="Tekstprzypisudolnego" style:family="paragraph">
      <style:paragraph-properties fo:keep-together="always" fo:margin-left="0.118in" fo:text-indent="-0.118in">
        <style:tab-stops/>
      </style:paragraph-properties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Normalny" style:family="paragraph">
      <style:paragraph-properties fo:keep-together="always" fo:margin-top="0.0833in" fo:text-indent="0.2361in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color="#000000"/>
    </style:style>
    <style:style style:name="P37" style:parent-style-name="Normalny" style:family="paragraph">
      <style:paragraph-properties fo:keep-together="always" fo:margin-top="0.0833in" fo:text-indent="0.2361in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color="#000000"/>
    </style:style>
    <style:style style:name="P40" style:parent-style-name="Normalny" style:family="paragraph">
      <style:paragraph-properties fo:keep-together="always" fo:margin-top="0.0833in" fo:margin-bottom="0.0833in" fo:text-indent="0.2361in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color="#000000"/>
    </style:style>
    <style:style style:name="P43" style:parent-style-name="Normalny" style:master-page-name="MP1" style:family="paragraph">
      <style:paragraph-properties fo:break-before="page" fo:text-align="center"/>
    </style:style>
    <style:style style:name="T57" style:parent-style-name="Domyślnaczcionkaakapitu" style:family="text">
      <style:text-properties fo:font-weight="bold" style:font-weight-asian="bold" style:font-size-complex="10pt"/>
    </style:style>
    <style:style style:name="P58" style:parent-style-name="Normalny" style:family="paragraph">
      <style:paragraph-properties fo:margin-top="0.0833in" fo:text-indent="0.1576in"/>
    </style:style>
    <style:style style:name="T59" style:parent-style-name="Domyślnaczcionkaakapitu" style:family="text">
      <style:text-properties fo:font-weight="bold" style:font-weight-asian="bold" style:font-size-complex="10pt"/>
    </style:style>
    <style:style style:name="P60" style:parent-style-name="Normalny" style:family="paragraph">
      <style:paragraph-properties fo:margin-top="0.0833in" fo:text-indent="0.1576in"/>
    </style:style>
    <style:style style:name="T61" style:parent-style-name="Domyślnaczcionkaakapitu" style:family="text">
      <style:text-properties fo:color="#000000" style:font-size-complex="10pt"/>
    </style:style>
    <style:style style:name="T62" style:parent-style-name="Domyślnaczcionkaakapitu" style:family="text">
      <style:text-properties fo:color="#000000" style:font-size-complex="10pt"/>
    </style:style>
    <style:style style:name="P63" style:parent-style-name="Normalny" style:family="paragraph">
      <style:paragraph-properties fo:margin-top="0.0833in" fo:text-indent="0.1576in"/>
    </style:style>
    <style:style style:name="T64" style:parent-style-name="Domyślnaczcionkaakapitu" style:family="text">
      <style:text-properties fo:font-weight="bold" style:font-weight-asian="bold" fo:color="#000000" style:font-size-complex="10pt"/>
    </style:style>
    <style:style style:name="P65" style:parent-style-name="Normalny" style:family="paragraph">
      <style:paragraph-properties fo:margin-top="0.0833in" fo:text-indent="0.1576in"/>
    </style:style>
    <style:style style:name="T66" style:parent-style-name="Domyślnaczcionkaakapitu" style:family="text">
      <style:text-properties fo:color="#000000" style:font-size-complex="10pt"/>
    </style:style>
    <style:style style:name="P67" style:parent-style-name="Normalny" style:family="paragraph">
      <style:paragraph-properties fo:margin-top="0.0833in" fo:text-indent="0.1576in"/>
    </style:style>
    <style:style style:name="T68" style:parent-style-name="Domyślnaczcionkaakapitu" style:family="text">
      <style:text-properties fo:font-weight="bold" style:font-weight-asian="bold" fo:color="#000000" style:font-size-complex="10pt"/>
    </style:style>
    <style:style style:name="P69" style:parent-style-name="Normalny" style:family="paragraph">
      <style:paragraph-properties fo:margin-top="0.0833in" fo:text-indent="0.1576in"/>
    </style:style>
    <style:style style:name="T70" style:parent-style-name="Domyślnaczcionkaakapitu" style:family="text">
      <style:text-properties fo:color="#000000" style:font-size-complex="10pt"/>
    </style:style>
    <style:style style:name="P71" style:parent-style-name="Normalny" style:family="paragraph">
      <style:paragraph-properties fo:margin-top="0.0833in" fo:text-indent="0.1576in"/>
    </style:style>
    <style:style style:name="T72" style:parent-style-name="Domyślnaczcionkaakapitu" style:family="text">
      <style:text-properties fo:font-weight="bold" style:font-weight-asian="bold" fo:color="#000000" style:font-size-complex="10pt"/>
    </style:style>
    <style:style style:name="P73" style:parent-style-name="Normalny" style:family="paragraph">
      <style:paragraph-properties fo:margin-top="0.0833in" fo:text-indent="0.1576in"/>
    </style:style>
    <style:style style:name="T74" style:parent-style-name="Domyślnaczcionkaakapitu" style:family="text">
      <style:text-properties fo:color="#000000" style:font-size-complex="10pt"/>
    </style:style>
    <style:style style:name="T75" style:parent-style-name="Domyślnaczcionkaakapitu" style:family="text">
      <style:text-properties fo:color="#000000" style:font-size-complex="10pt"/>
    </style:style>
    <style:style style:name="T76" style:parent-style-name="Domyślnaczcionkaakapitu" style:family="text">
      <style:text-properties fo:color="#000000" style:font-size-complex="10pt"/>
    </style:style>
    <style:style style:name="P77" style:parent-style-name="Normalny" style:family="paragraph">
      <style:paragraph-properties fo:margin-top="0.0833in" fo:text-indent="0.1576in"/>
    </style:style>
    <style:style style:name="T78" style:parent-style-name="Domyślnaczcionkaakapitu" style:family="text">
      <style:text-properties fo:font-weight="bold" style:font-weight-asian="bold" fo:color="#000000" style:font-size-complex="10pt"/>
    </style:style>
    <style:style style:name="P79" style:parent-style-name="Normalny" style:family="paragraph">
      <style:paragraph-properties fo:margin-top="0.0833in" fo:margin-bottom="0.0833in" fo:text-indent="0.1576in"/>
    </style:style>
    <style:style style:name="T80" style:parent-style-name="Domyślnaczcionkaakapitu" style:family="text">
      <style:text-properties fo:color="#000000" style:font-size-complex="10pt"/>
    </style:style>
    <style:style style:name="T81" style:parent-style-name="Domyślnaczcionkaakapitu" style:family="text">
      <style:text-properties fo:color="#000000" style:font-size-complex="10pt"/>
    </style:style>
  </office:automatic-styles>
  <office:body>
    <office:text text:use-soft-page-breaks="true">
      <text:p text:style-name="P1"><text:span text:style-name="T15">Druk nr 25/25 <text:s text:c="35"/>Projekt Zarządu Województwa Kujawsko-Pomorskiego z dnia 9 kwietnia 2025 r.<text:s/></text:span></text:p>
      <text:p text:style-name="P16"/>
      <text:p text:style-name="P17"><text:span text:style-name="T18">Uchwała Nr ....................</text:span><text:span text:style-name="T19"><text:line-break/></text:span><text:span text:style-name="T20">Sejmiku Województwa Kujawsko-Pomorskiego</text:span></text:p>
      <text:p text:style-name="P21">z dnia<text:s/>.................... 2025 r.</text:p>
      <text:p text:style-name="P22"><text:span text:style-name="T23">w sprawie udzielenia pomocy finansowej Gminie Żnin</text:span></text:p>
      <text:p text:style-name="P24"><text:span text:style-name="T25">Na podstawie art. 8a ustawy z dnia 5 czerwca 1998 r. o samorządzie województwa (Dz. U. z 202</text:span><text:span text:style-name="T26">5</text:span><text:span text:style-name="T27"> r. poz. 5</text:span><text:span text:style-name="T28">81</text:span><text:span text:style-name="T29">) oraz art. 216 ust. 2 pkt 5 i art. 220 ustawy z dnia 27 sierpnia 2009 r. o finansach publicznych (Dz. U. z 2024 r. poz. 1530, z późn. zm.</text:span><text:span text:style-name="T30"><text:note text:note-class="footnote" text:id="_ftn0"><text:note-citation text:label="1)">1)</text:note-citation><text:note-body><text:p text:style-name="P31"><text:span text:style-name="Odwołanieprzypisudolnego"> </text:span>Zmiany tekstu jednolitego wymienionej ustawy zostały ogłoszone w Dz. U. z 2024 r. poz. 1572, 1717, 1756 i 1907 oraz z 2025 r. poz. 39.</text:p></text:note-body></text:note></text:span><text:span text:style-name="T32">)</text:span><text:span text:style-name="T33"><text:s/>uchwala się, co następuje:</text:span></text:p>
      <text:p text:style-name="P34"><text:span text:style-name="T35">§ 1. </text:span><text:span text:style-name="T36">Udziela się Gminie Żnin pomocy finansowej z budżetu województwa kujawsko-pomorskiego w 2025 roku w formie dotacji celowej w wysokości 100.000,00 zł (słownie: sto <text:s/>tysięcy złotych), z przeznaczeniem na pokrycie części kosztów działalności bieżącej oddziału Muzeum Ziemi Pałuckiej – Żnińskiej Kolei Wąskotorowej.</text:span></text:p>
      <text:p text:style-name="P37"><text:span text:style-name="T38">§ 2. </text:span><text:span text:style-name="T39">Wykonanie uchwały powierza się Zarządowi Województwa Kujawsko-Pomorskiego.</text:span></text:p>
      <text:p text:style-name="P40"><text:span text:style-name="T41">§ 3. </text:span><text:span text:style-name="T42">Uchwała wchodzi w życie z dniem podjęcia.</text:span></text:p>
      <text:soft-page-break/>
      <text:p text:style-name="P43"><text:span text:style-name="T57">Uzasadnienie</text:span></text:p>
      <text:p text:style-name="P58"><text:span text:style-name="T59">1. Przedmiot regulacji:</text:span></text:p>
      <text:p text:style-name="P60"><text:span text:style-name="T61">Przedmiotem<text:s/></text:span><text:span text:style-name="T62">regulacji jest udzielenie Gminie Żnin pomocy finansowej z budżetu województwa kujawsko-pomorskiego w 2025 roku w formie dotacji celowej w wysokości 100.000,00 zł z przeznaczeniem na pokrycie części kosztów działalności bieżącej oddziału Muzeum Ziemi Pałuckiej – Żnińskiej Kolei Wąskotorowej.</text:span></text:p>
      <text:p text:style-name="P63"><text:span text:style-name="T64">2. Omówienie podstawy prawnej:</text:span></text:p>
      <text:p text:style-name="P65"><text:span text:style-name="T66">Podstawę prawną stanowi art. 8a ustawy z dnia 5 czerwca 1998 r. o samorządzie województwa oraz art. 216 ust. 2 pkt 5 i art. 220 ustawy z dnia 27 sierpnia 2009 r. o finansach publicznych, zgodnie z którymi samorząd województwa może udzielić innym jednostkom samorządu terytorialnego pomocy finansowej w formie dotacji celowej. Taka pomoc musi być określona uchwałą organu stanowiącego – Sejmiku Województwa Kujawsko-Pomorskiego.</text:span></text:p>
      <text:p text:style-name="P67"><text:span text:style-name="T68">3. Konsultacje wymagane przepisami prawa (łącznie z przepisami wewnętrznymi):<text:s/></text:span></text:p>
      <text:p text:style-name="P69"><text:span text:style-name="T70">Udzielanie przez Województwo pomocy finansowej innym jednostkom samorządowym nie podlega konsultacjom.</text:span></text:p>
      <text:p text:style-name="P71"><text:span text:style-name="T72">4. Uzasadnienie merytoryczne:</text:span></text:p>
      <text:p text:style-name="P73"><text:span text:style-name="T74">Od ponad 120 lat, charakterystycznym elementem pałuckiego krajobrazu jest kolejka wąskotorowa. Powstała, aby łączyć Żnin z Wenecją, Biskupinem i Gąsawą. Ma obecnie 12 km długości i działa jako atrakcja turystyczna, której unikalna zabytkowa infrastruktura kolejowa stała się ważnym elementem przekazu promocyjnego i edukacyjnego zarówno Pałuk, jak i województwa kujawsko-pomorskiego. Utrzymanie w pełnej funkcjonalności Żnińskiej Kolei Powiatowej było podstawową przesłanką zawartego porozumienia z dnia 24 stycz</text:span><text:span text:style-name="T75">nia 2014 r. pomiędzy Województwem Kujawsko-Pomorskim a Powiatem Żnińskim, Gminą Gąsawa i Gminą Żnin, w którym Strony zobowiązały się m.in. do partycypowania w kosztach działalności bieżącej żnińskiej kolei. Na mocy porozumienia dokonano również przekształceń własnościowych, w wyniku których Żnińska Kolej Powiatowa stała się oddziałem Muzeum Ziemi Pałuckiej – samorządowej instytucji kultury, dla której funkcję organizatora pełni Gmina Żnin. Od dnia nadania Muzeum Ziemi Pałuckiej nowego statutu (30 kwietnia 2</text:span><text:span text:style-name="T76">020 r.) <text:s/>funkcjonuje pn. Żnińska Kolej Wąskotorowa.W ramach przyznanej Gminie Żnin pomocy finansowej z budżetu województwa na rok 2025  w wysokości 100.000,00 zł pokryte zostaną częściowe koszty wynagrodzeń <text:s/>pracowników oddziału Muzeum Ziemi Pałuckiej - Żnińskiej Kolei Wąskotorowej oraz wydatki związane z zakupem paliwa do lokomotyw.</text:span></text:p>
      <text:p text:style-name="P77"><text:span text:style-name="T78">5. Ocena skutków regulacji:</text:span></text:p>
      <text:p text:style-name="P79"><text:span text:style-name="T80">Podjęcie niniejszej uchwały skutkować będzie zawarciem przez Województwo Kujawsko-Pomorskie z Gminą Żnin umowy o udzielenie dotacji celowej na partycypowanie w kosztach działalności bieżącej oddziału Muzeum Ziemi Pałuckiej – Żnińskiej Kolei Wąskotorowej. Środki na ten cel zostały zabezpieczone w budżecie Województwa Kujawsko-Pomorskiego na rok 2025 w ramach zadania budżetowego nr W/N/921/134/Wsparcie „Dofinansowanie działalności bieżącej Muzeum Ziemi Pałuckiej w Żninie – wsparcie finansowe” (Dział 921, rozd</text:span><text:span text:style-name="T81">ział 92118, paragraf 271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listy1" style:display-name="Bez listy1" style:family="paragraph"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4.5673in"/>
    </style:style>
    <style:style style:name="TableColumn4" style:family="table-column">
      <style:table-column-properties style:column-width="2.284in"/>
    </style:style>
    <style:style style:name="Table2" style:family="table">
      <style:table-properties style:width="6.851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.0694in" fo:padding-left="0.075in" fo:padding-bottom="0in" fo:padding-right="0.075in"/>
    </style:style>
    <style:style style:name="P7" style:parent-style-name="Normalny" style:family="paragraph">
      <style:paragraph-properties fo:text-align="start"/>
    </style:style>
    <style:style style:name="T8" style:parent-style-name="Domyślnaczcionkaakapitu" style:family="text">
      <style:text-properties fo:font-size="9pt" style:font-size-asian="9pt" style:font-size-complex="12pt" fo:language="en" fo:country="US"/>
    </style:style>
    <style:style style:name="T9" style:parent-style-name="Domyślnaczcionkaakapitu" style:family="text">
      <style:text-properties fo:font-size="9pt" style:font-size-asian="9pt" style:font-size-complex="12pt"/>
    </style:style>
    <style:style style:name="TableCell10" style:family="table-cell">
      <style:table-cell-properties fo:border="none" style:writing-mode="lr-tb" fo:padding-top="0.0694in" fo:padding-left="0.075in" fo:padding-bottom="0in" fo:padding-right="0.075in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fo:font-size="9pt" style:font-size-asian="9pt" style:font-size-complex="12pt"/>
    </style:style>
    <style:style style:name="T13" style:parent-style-name="Domyślnaczcionkaakapitu" style:family="text">
      <style:text-properties fo:font-size="9pt" style:font-size-asian="9pt"/>
    </style:style>
    <style:style style:name="P14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45" style:family="table-column">
      <style:table-column-properties style:column-width="4.5673in"/>
    </style:style>
    <style:style style:name="TableColumn46" style:family="table-column">
      <style:table-column-properties style:column-width="2.284in"/>
    </style:style>
    <style:style style:name="Table44" style:family="table">
      <style:table-properties style:width="6.8513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694in" fo:padding-left="0.075in" fo:padding-bottom="0in" fo:padding-right="0.075in"/>
    </style:style>
    <style:style style:name="P49" style:parent-style-name="Normalny" style:family="paragraph">
      <style:paragraph-properties fo:text-align="start"/>
    </style:style>
    <style:style style:name="T50" style:parent-style-name="Domyślnaczcionkaakapitu" style:family="text">
      <style:text-properties fo:font-size="9pt" style:font-size-asian="9pt" style:font-size-complex="12pt" fo:language="en" fo:country="US"/>
    </style:style>
    <style:style style:name="T51" style:parent-style-name="Domyślnaczcionkaakapitu" style:family="text">
      <style:text-properties fo:font-size="9pt" style:font-size-asian="9pt" style:font-size-complex="12pt"/>
    </style:style>
    <style:style style:name="TableCell52" style:family="table-cell">
      <style:table-cell-properties fo:border="none" style:writing-mode="lr-tb" fo:padding-top="0.0694in" fo:padding-left="0.075in" fo:padding-bottom="0in" fo:padding-right="0.075in"/>
    </style:style>
    <style:style style:name="P53" style:parent-style-name="Normalny" style:family="paragraph">
      <style:paragraph-properties fo:text-align="end"/>
    </style:style>
    <style:style style:name="T54" style:parent-style-name="Domyślnaczcionkaakapitu" style:family="text">
      <style:text-properties fo:font-size="9pt" style:font-size-asian="9pt" style:font-size-complex="12pt"/>
    </style:style>
    <style:style style:name="T55" style:parent-style-name="Domyślnaczcionkaakapitu" style:family="text">
      <style:text-properties fo:font-size="9pt" style:font-size-asian="9pt"/>
    </style:style>
    <style:style style:name="P56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Id: 42CF03AD-2076-42A5-9A5D-08F20BB71EC7. </text:span><text:span text:style-name="T9">Projekt</text:span></text:p>
            </table:table-cell>
            <table:table-cell table:style-name="TableCell10">
              <text:p text:style-name="P11"><text:span text:style-name="T12">Strona<text:s/></text:span><text:span text:style-name="T13"><text:page-number text:fixed="false">1</text:page-number></text:span></text:p>
            </table:table-cell>
          </table:table-row>
        </table:table>
        <text:p text:style-name="P14"/>
      </style:footer>
    </style:master-page>
    <style:master-page style:name="MP1" style:page-layout-name="PL1">
      <style:footer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span text:style-name="T50">Id: 42CF03AD-2076-42A5-9A5D-08F20BB71EC7. </text:span><text:span text:style-name="T51">Projekt</text:span></text:p>
            </table:table-cell>
            <table:table-cell table:style-name="TableCell52">
              <text:p text:style-name="P53"><text:span text:style-name="T54">Strona<text:s/></text:span><text:span text:style-name="T55"><text:page-number text:fixed="false">2</text:page-number></text:span></text:p>
            </table:table-cell>
          </table:table-row>
        </table:table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</dc:title>
    <dc:subject>w sprawie udzielenia pomocy finansowej Gminie Żnin</dc:subject>
    <meta:initial-creator>m.olszewska</meta:initial-creator>
    <dc:creator>Anna Sobierajska</dc:creator>
    <meta:creation-date>2025-04-17T09:49:00Z</meta:creation-date>
    <dc:date>2025-05-16T07:53:00Z</dc:date>
    <meta:template xlink:href="Normal" xlink:type="simple"/>
    <meta:editing-cycles>3</meta:editing-cycles>
    <meta:editing-duration>PT0S</meta:editing-duration>
    <meta:document-statistic meta:page-count="2" meta:paragraph-count="7" meta:word-count="563" meta:character-count="3936" meta:row-count="28" meta:non-whitespace-character-count="3380"/>
  </office:meta>
</office:document-meta>
</file>