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start"/>
    </style:style>
    <style:style style:name="T15" style:parent-style-name="Domyślnaczcionkaakapitu" style:family="text">
      <style:text-properties fo:font-size="10pt" style:font-size-asian="10pt"/>
    </style:style>
    <style:style style:name="P16" style:parent-style-name="Normalny" style:family="paragraph">
      <style:paragraph-properties fo:text-align="start"/>
      <style:text-properties fo:font-size="10pt" style:font-size-asian="10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text-transform="uppercase"/>
    </style:style>
    <style:style style:name="T19" style:parent-style-name="Domyślnaczcionkaakapitu" style:family="text">
      <style:text-properties fo:font-weight="bold" style:font-weight-asian="bold" fo:text-transform="uppercase"/>
    </style:style>
    <style:style style:name="T20" style:parent-style-name="Domyślnaczcionkaakapitu" style:family="text">
      <style:text-properties fo:font-weight="bold" style:font-weight-asian="bold" fo:text-transform="uppercase"/>
    </style:style>
    <style:style style:name="P21" style:parent-style-name="Normalny" style:family="paragraph">
      <style:paragraph-properties fo:text-align="center" fo:margin-top="0.1944in" fo:margin-bottom="0.1944in"/>
    </style:style>
    <style:style style:name="P22" style:parent-style-name="Normalny" style:family="paragraph">
      <style:paragraph-properties fo:keep-with-next="always" fo:text-align="center" fo:margin-bottom="0.3333in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keep-together="always" fo:margin-top="0.0833in" fo:text-indent="0.1576in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keep-together="always" fo:margin-top="0.0833in" fo:text-indent="0.2361in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color="#000000"/>
    </style:style>
    <style:style style:name="P33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margin-top="0.0833in" fo:margin-left="0.5506in" fo:text-indent="-0.2361in">
        <style:tab-stops/>
      </style:paragraph-properties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margin-top="0.0833in" fo:margin-left="0.5506in" fo:text-indent="-0.1576in">
        <style:tab-stops/>
      </style:paragraph-properties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P47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fo:margin-top="0.0833in" fo:margin-left="0.5506in" fo:text-indent="-0.2361in">
        <style:tab-stops/>
      </style:paragraph-properties>
    </style:style>
    <style:style style:name="T50" style:parent-style-name="Domyślnaczcionkaakapitu" style:family="text">
      <style:text-properties fo:color="#000000"/>
    </style:style>
    <style:style style:name="P51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52" style:parent-style-name="Domyślnaczcionkaakapitu" style:family="text">
      <style:text-properties fo:color="#000000"/>
    </style:style>
    <style:style style:name="P53" style:parent-style-name="Normalny" style:family="paragraph">
      <style:paragraph-properties fo:keep-together="always" fo:margin-top="0.0833in" fo:margin-left="0.3145in" fo:text-indent="0.1576in">
        <style:tab-stops/>
      </style:paragraph-properties>
    </style:style>
    <style:style style:name="T54" style:parent-style-name="Domyślnaczcionkaakapitu" style:family="text">
      <style:text-properties fo:color="#000000"/>
    </style:style>
    <style:style style:name="P55" style:parent-style-name="Normalny" style:family="paragraph">
      <style:paragraph-properties fo:keep-together="always" fo:margin-top="0.0833in" fo:margin-left="0.3145in" fo:text-indent="0.2361in">
        <style:tab-stops/>
      </style:paragraph-properties>
    </style:style>
    <style:style style:name="T56" style:parent-style-name="Domyślnaczcionkaakapitu" style:family="text">
      <style:text-properties fo:color="#000000"/>
    </style:style>
    <style:style style:name="P57" style:parent-style-name="Normalny" style:family="paragraph">
      <style:paragraph-properties fo:keep-together="always" fo:margin-top="0.0833in" fo:text-indent="0.2361in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fo:keep-together="always" fo:margin-top="0.0833in" fo:margin-bottom="0.0833in" fo:text-indent="0.2361in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color="#000000"/>
    </style:style>
    <style:style style:name="P63" style:parent-style-name="Normalny" style:master-page-name="MP1" style:family="paragraph">
      <style:paragraph-properties fo:break-before="page"/>
      <style:text-properties style:font-size-complex="10pt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size-complex="10pt"/>
    </style:style>
    <style:style style:name="P80" style:parent-style-name="Normalny" style:family="paragraph">
      <style:paragraph-properties fo:margin-top="0.0833in" fo:text-indent="0.1576in"/>
    </style:style>
    <style:style style:name="T81" style:parent-style-name="Domyślnaczcionkaakapitu" style:family="text">
      <style:text-properties fo:font-weight="bold" style:font-weight-asian="bold" style:font-size-complex="10pt"/>
    </style:style>
    <style:style style:name="P82" style:parent-style-name="Normalny" style:family="paragraph">
      <style:paragraph-properties fo:margin-top="0.0833in" fo:text-indent="0.1576in"/>
    </style:style>
    <style:style style:name="T83" style:parent-style-name="Domyślnaczcionkaakapitu" style:family="text">
      <style:text-properties fo:color="#000000" style:font-size-complex="10pt"/>
    </style:style>
    <style:style style:name="P84" style:parent-style-name="Normalny" style:family="paragraph">
      <style:paragraph-properties fo:margin-top="0.0833in" fo:text-indent="0.1576in"/>
    </style:style>
    <style:style style:name="T85" style:parent-style-name="Domyślnaczcionkaakapitu" style:family="text">
      <style:text-properties fo:font-weight="bold" style:font-weight-asian="bold" fo:color="#000000" style:font-size-complex="10pt"/>
    </style:style>
    <style:style style:name="P86" style:parent-style-name="Normalny" style:family="paragraph">
      <style:paragraph-properties fo:margin-top="0.0833in" fo:text-indent="0.1576in"/>
    </style:style>
    <style:style style:name="T87" style:parent-style-name="Domyślnaczcionkaakapitu" style:family="text">
      <style:text-properties fo:color="#000000" style:font-size-complex="10pt"/>
    </style:style>
    <style:style style:name="T88" style:parent-style-name="Domyślnaczcionkaakapitu" style:family="text">
      <style:text-properties fo:color="#000000" style:font-size-complex="10pt"/>
    </style:style>
    <style:style style:name="P89" style:parent-style-name="Normalny" style:family="paragraph">
      <style:paragraph-properties fo:margin-top="0.0833in" fo:text-indent="0.1576in"/>
    </style:style>
    <style:style style:name="T90" style:parent-style-name="Domyślnaczcionkaakapitu" style:family="text">
      <style:text-properties fo:font-weight="bold" style:font-weight-asian="bold" fo:color="#000000" style:font-size-complex="10pt"/>
    </style:style>
    <style:style style:name="P91" style:parent-style-name="Normalny" style:family="paragraph">
      <style:paragraph-properties fo:margin-top="0.0833in" fo:text-indent="0.1576in"/>
    </style:style>
    <style:style style:name="T92" style:parent-style-name="Domyślnaczcionkaakapitu" style:family="text">
      <style:text-properties fo:color="#000000" style:font-size-complex="10pt"/>
    </style:style>
    <style:style style:name="T93" style:parent-style-name="Domyślnaczcionkaakapitu" style:family="text">
      <style:text-properties fo:color="#000000" style:font-size-complex="10pt"/>
    </style:style>
    <style:style style:name="T94" style:parent-style-name="Domyślnaczcionkaakapitu" style:family="text">
      <style:text-properties fo:color="#000000" style:font-size-complex="10pt"/>
    </style:style>
    <style:style style:name="T95" style:parent-style-name="Domyślnaczcionkaakapitu" style:family="text">
      <style:text-properties fo:color="#000000" style:font-size-complex="10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margin-top="0.0833in" fo:text-indent="0.1576in"/>
    </style:style>
    <style:style style:name="T97" style:parent-style-name="Domyślnaczcionkaakapitu" style:family="text">
      <style:text-properties fo:font-weight="bold" style:font-weight-asian="bold" fo:color="#000000" style:font-size-complex="10pt"/>
    </style:style>
    <style:style style:name="P98" style:parent-style-name="Normalny" style:family="paragraph">
      <style:paragraph-properties fo:margin-top="0.0833in" fo:text-indent="0.1576in"/>
    </style:style>
    <style:style style:name="T99" style:parent-style-name="Domyślnaczcionkaakapitu" style:family="text">
      <style:text-properties fo:color="#000000" style:font-size-complex="10pt"/>
    </style:style>
    <style:style style:name="T100" style:parent-style-name="Domyślnaczcionkaakapitu" style:family="text">
      <style:text-properties fo:color="#000000" style:font-size-complex="10pt"/>
    </style:style>
    <style:style style:name="T101" style:parent-style-name="Domyślnaczcionkaakapitu" style:family="text">
      <style:text-properties fo:color="#000000" style:font-size-complex="10pt"/>
    </style:style>
    <style:style style:name="P102" style:parent-style-name="Normalny" style:family="paragraph">
      <style:paragraph-properties fo:margin-top="0.0833in" fo:text-indent="0.1576in"/>
    </style:style>
    <style:style style:name="T103" style:parent-style-name="Domyślnaczcionkaakapitu" style:family="text">
      <style:text-properties fo:font-weight="bold" style:font-weight-asian="bold" fo:color="#000000" style:font-size-complex="10pt"/>
    </style:style>
    <style:style style:name="T104" style:parent-style-name="Domyślnaczcionkaakapitu" style:family="text">
      <style:text-properties fo:font-weight="bold" style:font-weight-asian="bold" fo:color="#000000" style:font-size-complex="10pt"/>
    </style:style>
    <style:style style:name="P105" style:parent-style-name="Normalny" style:family="paragraph">
      <style:paragraph-properties fo:margin-top="0.0833in" fo:margin-bottom="0.0833in" fo:text-indent="0.1576in"/>
    </style:style>
    <style:style style:name="T106" style:parent-style-name="Domyślnaczcionkaakapitu" style:family="text">
      <style:text-properties fo:color="#000000" style:font-size-complex="10pt"/>
    </style:style>
  </office:automatic-styles>
  <office:body>
    <office:text text:use-soft-page-breaks="true">
      <text:p text:style-name="P1"><text:span text:style-name="T15">Druk nr 34/25 <text:s text:c="37"/>Projekt Zarządu Województwa Kujawsko-Pomorskiego z dnia 28 kwietnia 2025 r.</text:span></text:p>
      <text:p text:style-name="P16"/>
      <text:p text:style-name="P17"><text:span text:style-name="T18">Uchwała Nr ....................</text:span><text:span text:style-name="T19"><text:line-break/></text:span><text:span text:style-name="T20">Sejmiku Województwa Kujawsko-Pomorskiego</text:span></text:p>
      <text:p text:style-name="P21">z dnia<text:s/>.................... 2025 r.</text:p>
      <text:p text:style-name="P22"><text:span text:style-name="T23">w sprawie zmiany statutu Kujawsko-Pomorskiego Centrum Dziedzictwa w Toruniu</text:span></text:p>
      <text:p text:style-name="P24"><text:span text:style-name="T25">Na podstawie art. 13 ust. 1 i 2 ustawy <text:s/>z dnia 25 października 1991 r. o organizowaniu i prowadzeniu działalności kulturalnej (Dz. U. z 2024 r. poz. 87), art.18 pkt 20 ustawy z dnia 5 czerwca 1998 r. o samorządzie województwa (Dz. U. z 202</text:span><text:span text:style-name="T26">5</text:span><text:span text:style-name="T27"> r. poz. </text:span><text:span text:style-name="T28">581</text:span><text:span text:style-name="T29">) oraz § 15 statutu Kujawsko-Pomorskiego Centrum Dziedzictwa w Toruniu, uchwala się, co następuje:</text:span></text:p>
      <text:p text:style-name="P30"><text:span text:style-name="T31">§ 1. </text:span><text:span text:style-name="T32">W statucie Kujawsko-Pomorskiego Centrum Dziedzictwa w Toruniu, stanowiącym załącznik do uchwały Nr XXXI/450/21 Sejmiku Województwa Kujawsko-Pomorskiego z dnia 26 kwietnia 2021 r. (Dz. Urz. Woj. Kuj.-Pom. poz. 2222) <text:s/>wprowadza się następujące zmiany:</text:span></text:p>
      <text:p text:style-name="P33">1) <text:span text:style-name="T34">w § 6 ust.1pkt 2 i 3 otrzymują brzmienie:</text:span></text:p>
      <text:p text:style-name="P35">„2) <text:span text:style-name="T36">inicjowanie, organizowanie i</text:span><text:span text:style-name="T37"><text:s/></text:span><text:span text:style-name="T38">koordynowanie, w</text:span><text:span text:style-name="T39"><text:s/></text:span><text:span text:style-name="T40">partnerstwie z</text:span><text:span text:style-name="T41"><text:s/></text:span><text:span text:style-name="T42">jednostkami samorządowymi, instytucjami kultury oraz organizacjami społecznymi, projektów<text:s/></text:span><text:span text:style-name="T43">mających na celu poszerzenie wiedzy i świadomości na temat materialnego i niematerialnego dziedzictwa kulturowego ziem etnograficznych wchodzących w skład województwa kujawsko-pomorskiego;</text:span></text:p>
      <text:p text:style-name="P44">3) <text:span text:style-name="T45">inspirowanie oraz wyznaczanie kierunków i programów działalności dla miejsc, obiektów stanowiących znaczący element tożsamości regionu ze względu na ich<text:s/></text:span><text:span text:style-name="T46">szczególne wartości kulturowe lub zbiory muzealne wymagające wyeksponowania;</text:span>”;</text:p>
      <text:p text:style-name="P47">2) <text:span text:style-name="T48">w § 6 ust.1 po pkt. 3 dodaje się pkt 3a w brzmieniu:</text:span></text:p>
      <text:p text:style-name="P49">„3a) <text:span text:style-name="T50">prezentowanie i promowanie <text:s/>unikalnych wartości kultury borowiackiej w oparciu o oddział Centrum w Tucholi;</text:span>”;</text:p>
      <text:p text:style-name="P51">3) <text:span text:style-name="T52">w <text:s/>§ 8 po ust. 3 dodaje się ust. 4 i 5 w brzmieniu:</text:span></text:p>
      <text:p text:style-name="P53">„4. <text:span text:style-name="T54">Dyrektor zarządza Centrum przy pomocy Zastępcy.</text:span></text:p>
      <text:p text:style-name="P55">5. <text:span text:style-name="T56">Zastępcę powołuje i odwołuje Dyrektor.</text:span>”.</text:p>
      <text:p text:style-name="P57"><text:span text:style-name="T58">§ 2. </text:span><text:span text:style-name="T59">Wykonanie uchwały powierza się Zarządowi Województwa Kujawsko-Pomorskiego.</text:span></text:p>
      <text:p text:style-name="P60"><text:span text:style-name="T61">§ 3. </text:span><text:span text:style-name="T62">Uchwała wchodzi w życie w ciągu 14 dni od jej ogłoszenia w Dzienniku Urzędowym Województwa Kujawsko-Pomorskiego.</text:span></text:p>
      <text:p text:style-name="P63"/>
      <text:p text:style-name="P78"><text:span text:style-name="T79">Uzasadnienie</text:span></text:p>
      <text:p text:style-name="P80"><text:span text:style-name="T81">1. Przedmiot regulacji:</text:span></text:p>
      <text:p text:style-name="P82"><text:span text:style-name="T83">Przedmiotem regulacji jest wprowadzenie zmian do treści statutu Kujawsko-Pomorskiego Centrum Dziedzictwa <text:s/>w Toruniu mających na celu doprecyzowanie zapisów dotyczących zakresu działalności instytucji <text:s/>oraz <text:s/>utworzenia stanowiska zastępcy dyrektora instytucji.</text:span></text:p>
      <text:p text:style-name="P84"><text:span text:style-name="T85">2. Omówienie podstawy prawnej:</text:span></text:p>
      <text:p text:style-name="P86"><text:span text:style-name="T87">Przepis art. 13 ust. 1 i 2 ustawy z dnia 25 października 1991 r. o organizowaniu i prowadzeniu działalności kulturalnej stanowi, że instytucje kultury działają na podstawie aktu o ich utworzeniu oraz statutu nadanego przez organizatora. Statut zawiera: 1) nazwę, teren działania i siedzibę instytucji kultury; 2) zakres działalności; 3) organy zarządzające i doradcze oraz sposób ich powoływania; 4) określenie źródeł finansowania; 5) zasady dokonywania zmian statutowych; 6) postanowienia dotyczące prowadzenia<text:s/></text:span><text:span text:style-name="T88">działalności innej niż kulturalna, jeżeli instytucja zamierza działalność taką prowadzić. Stosownie do zapisów art.18 pkt 20 ustawy z dnia 5 czerwca 1998 r. o samorządzie województwa i w oparciu o § 15 statutu Kujawsko-Pomorskiego Centrum Dziedzictwa w Toruniu <text:s/>zmiana statutu dokonuje się w trybie właściwym dla jego nadania i należy do kompetencji organu stanowiącego – Sejmiku Województwa Kujawsko-Pomorskiego.</text:span></text:p>
      <text:p text:style-name="P89"><text:span text:style-name="T90">3. Konsultacje wymagane przepisami prawa (łącznie z przepisami wewnętrznymi):</text:span></text:p>
      <text:p text:style-name="P91"><text:span text:style-name="T92">Statut samorządowej instytucji kultury – Kujawsko-Pomorskiego Centrum Dziedzictwa w Toruniu <text:s/>– jest aktem prawa miejscowego. Zgodnie z uchwałą Nr XV/310/15 Sejmiku Województwa Kujawsko-Pomorskiego z dnia 21 grudnia 2015 r. w sprawie określenia szczegółowego sposobu konsultowania projektów prawa miejscowego, zmiana statutu Kujawsko-Pomorskiego Centrum Dziedzictwa w Toruniu <text:s/>została poddana konsultacjom z Radą Działalności Pożytku Publicznego Województwa Kujawsko-Pomorskiego, organizacjami pozarządowymi oraz<text:s/></text:span><text:span text:style-name="T93">podmiotami wymienionymi w art. 3 ust. 3 ustawy o działalności pożytku publicznego i o wolontariacie w  terminie od dnia 19 do 25 marca 2025 r. <text:s/>Konsultacje odbywały się w formie przyjmowania uwag zgłaszanych na wypełnionym formularzu konsultacji wysyłanym pocztą elektroniczną. W ramach przeprowadzonych konsultacji nie wpłynęły żadne uwagi. Sprawozdanie z przebiegu i wyników konsultacji przyjęte zostało uchwałą Nr 49/2309/25 Zarządu Województwa Kujawsko-Pomorskiego z 9 kwietnia 2025 r. oraz podane do publicz</text:span><text:span text:style-name="T94">nej wiadomości w Biuletynie Informacji Publicznej Urzędu Marszałkowskiego Województwa Kujawsko-Pomorskiego oraz na portalu dla organizacji pozarządowych<text:s/></text:span><text:span text:style-name="T95">ngo.kujawsko-pomorskie.pl.<text:s/></text:span></text:p>
      <text:p text:style-name="P96"><text:span text:style-name="T97">4. Uzasadnienie merytoryczne:</text:span></text:p>
      <text:p text:style-name="P98"><text:span text:style-name="T99">Kujawsko-Pomorskiego Centrum Dziedzictwa w Toruniu jest wojewódzką instytucją kultury utworzoną w 2021 r., której celem jest badanie<text:s/></text:span><text:span text:style-name="T100">i upowszechnianie materialnego i niematerialnego dziedzictwa kulturowego regionu oraz kreowanie mechanizmów wzmacniających lokalną tożsamość. Trzyletni okres funkcjonowania instytucji to sukcesywny jej rozwój – utworzenie oddziału w Tucholi, <text:s/>rozszerzanie oferty kulturalnej, wprowadzanie nowych programów, wydarzeń, prowadzenie prac inwestycyjno-renowacyjnych. <text:s/>Stąd też konieczność wprowadzenia zmian do statutu nadanego uchwałą Nr XXXI/450/21 Sejmiku Województwa Kujawsko-Pomorskiego z dnia 26 kwietnia 2021 r</text:span><text:span text:style-name="T101">. W statucie w § 6 ust.1 w punktach 2 i 3 dokonano zmian redakcyjnych i porządkujących wynikających charakteru działalności instytucji, które nie ograniczają obszaru zainteresowań instytucji do zamkniętego katalogu miejsc i obiektów. Wprowadzono pkt 3a odnoszący się do działalności oddziału Centrum w Tucholi – Muzeum Borów Tucholskich. Ponadto dodano również w § 8 ust. 4 i 5, które przewidują utworzenie w instytucji stanowiska zastępcy dyrektora oraz tryb jego powoływania i odwoływania.</text:span></text:p>
      <text:p text:style-name="P102"><text:span text:style-name="T103">5. Ocena<text:s/></text:span><text:span text:style-name="T104">skutków regulacji:</text:span></text:p>
      <text:p text:style-name="P105"><text:span text:style-name="T106">Podjęcie niniejszej uchwały umożliwi wprowadzenie zmian w statucie Kujawsko-Pomorskiego Centrum Dziedzictwa w Toru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listy1" style:display-name="Bez listy1" style:family="paragraph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4.5673in"/>
    </style:style>
    <style:style style:name="TableColumn4" style:family="table-column">
      <style:table-column-properties style:column-width="2.284in"/>
    </style:style>
    <style:style style:name="Table2" style:family="table">
      <style:table-properties style:width="6.851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.0694in" fo:padding-left="0.075in" fo:padding-bottom="0in" fo:padding-right="0.075in"/>
    </style:style>
    <style:style style:name="P7" style:parent-style-name="Normalny" style:family="paragraph">
      <style:paragraph-properties fo:text-align="start"/>
    </style:style>
    <style:style style:name="T8" style:parent-style-name="Domyślnaczcionkaakapitu" style:family="text">
      <style:text-properties fo:font-size="9pt" style:font-size-asian="9pt" style:font-size-complex="12pt" fo:language="en" fo:country="US"/>
    </style:style>
    <style:style style:name="T9" style:parent-style-name="Domyślnaczcionkaakapitu" style:family="text">
      <style:text-properties fo:font-size="9pt" style:font-size-asian="9pt" style:font-size-complex="12pt"/>
    </style:style>
    <style:style style:name="TableCell10" style:family="table-cell">
      <style:table-cell-properties fo:border="none" style:writing-mode="lr-tb" fo:padding-top="0.0694in" fo:padding-left="0.075in" fo:padding-bottom="0in" fo:padding-right="0.075in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fo:font-size="9pt" style:font-size-asian="9pt" style:font-size-complex="12pt"/>
    </style:style>
    <style:style style:name="T13" style:parent-style-name="Domyślnaczcionkaakapitu" style:family="text">
      <style:text-properties fo:font-size="9pt" style:font-size-asian="9pt"/>
    </style:style>
    <style:style style:name="P14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65" style:family="table-column">
      <style:table-column-properties style:column-width="4.5673in"/>
    </style:style>
    <style:style style:name="TableColumn66" style:family="table-column">
      <style:table-column-properties style:column-width="2.284in"/>
    </style:style>
    <style:style style:name="Table64" style:family="table">
      <style:table-properties style:width="6.8513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.0694in" fo:padding-left="0.075in" fo:padding-bottom="0in" fo:padding-right="0.075in"/>
    </style:style>
    <style:style style:name="P69" style:parent-style-name="Normalny" style:family="paragraph">
      <style:paragraph-properties fo:text-align="start"/>
    </style:style>
    <style:style style:name="T70" style:parent-style-name="Domyślnaczcionkaakapitu" style:family="text">
      <style:text-properties fo:font-size="9pt" style:font-size-asian="9pt" style:font-size-complex="12pt" fo:language="en" fo:country="US"/>
    </style:style>
    <style:style style:name="T71" style:parent-style-name="Domyślnaczcionkaakapitu" style:family="text">
      <style:text-properties fo:font-size="9pt" style:font-size-asian="9pt" style:font-size-complex="12pt" fo:language="en" fo:country="US"/>
    </style:style>
    <style:style style:name="T72" style:parent-style-name="Domyślnaczcionkaakapitu" style:family="text">
      <style:text-properties fo:font-size="9pt" style:font-size-asian="9pt" style:font-size-complex="12pt"/>
    </style:style>
    <style:style style:name="TableCell73" style:family="table-cell">
      <style:table-cell-properties fo:border="none" style:writing-mode="lr-tb" fo:padding-top="0.0694in" fo:padding-left="0.075in" fo:padding-bottom="0in" fo:padding-right="0.075in"/>
    </style:style>
    <style:style style:name="P74" style:parent-style-name="Normalny" style:family="paragraph">
      <style:paragraph-properties fo:text-align="end"/>
    </style:style>
    <style:style style:name="T75" style:parent-style-name="Domyślnaczcionkaakapitu" style:family="text">
      <style:text-properties fo:font-size="9pt" style:font-size-asian="9pt" style:font-size-complex="12pt"/>
    </style:style>
    <style:style style:name="T76" style:parent-style-name="Domyślnaczcionkaakapitu" style:family="text">
      <style:text-properties fo:font-size="9pt" style:font-size-asian="9pt"/>
    </style:style>
    <style:style style:name="P77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Id: 46639D26-0D5E-4D74-9021-57A9DB4F583A. </text:span><text:span text:style-name="T9">Projekt</text:span></text:p>
            </table:table-cell>
            <table:table-cell table:style-name="TableCell10">
              <text:p text:style-name="P11"><text:span text:style-name="T12">Strona<text:s/></text:span><text:span text:style-name="T13"><text:page-number text:fixed="false">1</text:page-number></text:span></text:p>
            </table:table-cell>
          </table:table-row>
        </table:table>
        <text:p text:style-name="P14"/>
      </style:footer>
    </style:master-page>
    <style:master-page style:name="MP1" style:page-layout-name="PL1">
      <style:footer>
        <table:table table:style-name="Table64">
          <table:table-columns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<text:span text:style-name="T70">Id:<text:s/></text:span><text:span text:style-name="T71">46639D26-0D5E-4D74-9021-57A9DB4F583A. </text:span><text:span text:style-name="T72">Projekt</text:span></text:p>
            </table:table-cell>
            <table:table-cell table:style-name="TableCell73">
              <text:p text:style-name="P74"><text:span text:style-name="T75">Strona<text:s/></text:span><text:span text:style-name="T76"><text:page-number text:fixed="false">2</text:page-number></text:span></text:p>
            </table:table-cell>
          </table:table-row>
        </table:table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</dc:title>
    <dc:subject>w sprawie zmiany statutu Kujawsko-Pomorskiego Centrum Dziedzictwa w^Toruniu</dc:subject>
    <meta:initial-creator>m.olszewska</meta:initial-creator>
    <dc:creator>Anna Sobierajska</dc:creator>
    <meta:creation-date>2025-05-06T06:19:00Z</meta:creation-date>
    <dc:date>2025-05-16T07:52:00Z</dc:date>
    <meta:template xlink:href="Normal" xlink:type="simple"/>
    <meta:editing-cycles>3</meta:editing-cycles>
    <meta:editing-duration>PT120S</meta:editing-duration>
    <meta:document-statistic meta:page-count="2" meta:paragraph-count="11" meta:word-count="845" meta:character-count="5904" meta:row-count="42" meta:non-whitespace-character-count="5070"/>
  </office:meta>
</office:document-meta>
</file>