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§ " style:num-format="1st, 2nd, 3rd, ...">
        <style:list-level-properties text:space-before="0.7416in" text:min-label-width="0.0458in" text:list-level-position-and-space-mode="label-alignment">
          <style:list-level-label-alignment text:label-followed-by="listtab" fo:margin-left="0.7875in" fo:text-indent="-0.0458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start" fo:margin-left="3.9375in" fo:text-indent="-3.9375in">
        <style:tab-stops/>
      </style:paragraph-properties>
    </style:style>
    <style:style style:name="T3" style:parent-style-name="Domyślnaczcionkaakapitu" style:family="text">
      <style:text-properties style:font-name="Times New Roman" fo:font-weight="normal" style:font-weight-asian="normal" fo:font-size="9pt" style:font-size-asian="9pt" style:font-size-complex="9pt" style:language-asian="en" style:country-asian="US"/>
    </style:style>
    <style:style style:name="T4" style:parent-style-name="Domyślnaczcionkaakapitu" style:family="text">
      <style:text-properties style:font-name="Times New Roman" fo:font-weight="normal" style:font-weight-asian="normal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Times New Roman"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style:font-name="Times New Roman"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style:font-name="Times New Roman"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style:font-name="Times New Roman"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style:font-name="Times New Roman" fo:font-weight="normal" style:font-weight-asian="normal" fo:font-size="9pt" style:font-size-asian="9pt" style:font-size-complex="9pt"/>
    </style:style>
    <style:style style:name="P10" style:parent-style-name="Nagłówek3" style:family="paragraph">
      <style:text-properties style:font-name="Times New Roman" style:font-size-complex="12pt"/>
    </style:style>
    <style:style style:name="P11" style:parent-style-name="Nagłówek3" style:family="paragraph">
      <style:text-properties style:font-name="Times New Roman" style:font-size-complex="12pt"/>
    </style:style>
    <style:style style:name="P12" style:parent-style-name="Nagłówek2" style:family="paragraph">
      <style:paragraph-properties fo:text-align="center"/>
      <style:text-properties style:font-name="Times New Roman" style:font-size-complex="12pt"/>
    </style:style>
    <style:style style:name="P13" style:parent-style-name="Nagłówek2" style:family="paragraph">
      <style:paragraph-properties fo:text-align="center"/>
      <style:text-properties style:font-name="Times New Roman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asian="TimesNew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/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style:vertical-align="auto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-asian="TimesNewRoman" fo:font-size="12pt" style:font-size-asian="12pt" style:font-size-complex="12pt"/>
    </style:style>
    <style:style style:name="T23" style:parent-style-name="Domyślnaczcionkaakapitu" style:family="text">
      <style:text-properties style:font-name-asian="TimesNew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-asian="TimesNewRoman" fo:font-size="12pt" style:font-size-asian="12pt" style:font-size-complex="12pt"/>
    </style:style>
    <style:style style:name="T25" style:parent-style-name="Domyślnaczcionkaakapitu" style:family="text">
      <style:text-properties style:font-name-asian="TimesNew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asian="TimesNewRoman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left="0.7875in">
        <style:tab-stops/>
      </style:paragraph-properties>
      <style:text-properties style:font-name-asian="TimesNewRoman" fo:font-size="12pt" style:font-size-asian="12pt" style:font-size-complex="12pt"/>
    </style:style>
    <style:style style:name="P28" style:parent-style-name="Normalny" style:family="paragraph">
      <style:paragraph-properties fo:text-align="justify" style:vertical-align="auto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P29" style:parent-style-name="Tekstpodstawowy3" style:family="paragraph">
      <style:paragraph-properties fo:text-align="justify" fo:text-indent="0.4916in"/>
      <style:text-properties style:font-size-complex="12pt"/>
    </style:style>
    <style:style style:name="P30" style:parent-style-name="Normalny" style:family="paragraph">
      <style:paragraph-properties fo:text-align="justify" style:vertical-align="auto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P31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2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3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4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5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6" style:parent-style-name="Tekstpodstawowy3" style:family="paragraph">
      <style:paragraph-properties fo:text-align="justify" fo:margin-bottom="0.0833in" fo:line-height="150%"/>
      <style:text-properties fo:color="#FF0000" style:font-size-complex="12pt"/>
    </style:style>
    <style:style style:name="P37" style:parent-style-name="Tekstpodstawowy3" style:family="paragraph">
      <style:paragraph-properties fo:break-before="page" fo:text-align="center" fo:margin-bottom="0.0833in"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line-height="115%" fo:text-indent="0.4916in"/>
      <style:text-properties fo:color="#FF0000" fo:font-size="12pt" style:font-size-asian="12pt" style:font-size-complex="12pt"/>
    </style:style>
    <style:style style:name="P44" style:parent-style-name="Normalny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line-height="115%"/>
      <style:text-properties fo:color="#FF0000" fo:font-size="12pt" style:font-size-asian="12pt" style:font-size-complex="12pt"/>
    </style:style>
    <style:style style:name="P55" style:parent-style-name="Normalny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15%"/>
      <style:text-properties fo:color="#FF0000" fo:font-size="12pt" style:font-size-asian="12pt" style:font-size-complex="12pt"/>
    </style:style>
    <style:style style:name="P58" style:parent-style-name="Normalny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color="#FF0000" fo:font-size="12pt" style:font-size-asian="12pt" style:font-size-complex="12pt"/>
    </style:style>
    <style:style style:name="P65" style:parent-style-name="Normalny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3">Druk nr 19/21</text:span><text:span text:style-name="T4"><text:tab/></text:span><text:span text:style-name="T5">Projekt Zarządu<text:s/></text:span><text:span text:style-name="T6"><text:line-break/></text:span><text:span text:style-name="T7">Województwa Kujawsko-Pomorskiego<text:s/></text:span><text:span text:style-name="T8"><text:line-break/></text:span><text:span text:style-name="T9">z dnia 17 marca 2021 r.</text:span></text:h>
      <text:h text:style-name="P10" text:outline-level="3"/>
      <text:h text:style-name="P11" text:outline-level="3">UCHWAŁA NR <text:s text:c="12"/>/ <text:s text:c="4"/>/21</text:h>
      <text:h text:style-name="P12" text:outline-level="2">SEJMIKU WOJEWÓDZTWA KUJAWSKO-POMORSKIEGO</text:h>
      <text:h text:style-name="P13" text:outline-level="2">z dnia<text:s/><text:s text:c="26"/>2021 r.</text:h>
      <text:p text:style-name="P14"/>
      <text:p text:style-name="P15"><text:span text:style-name="T16">w sprawie<text:s/></text:span><text:span text:style-name="T17">wyrażenia zgody na zawarcie umów o świadczenie usług w zakresie publicznego transportu zbiorowego</text:span></text:p>
      <text:p text:style-name="P18"/>
      <text:p text:style-name="P19">Na podstawie art. 22 ust. 2 ustawy z dnia 16 maja 2019 r. o Funduszu rozwoju przewozów autobusowych o charakterze użyteczności publicznej (Dz. U. poz. 1123, z 2020 r. poz. 875, 1565, 1747 i 2338 oraz z 2021 r. poz. 223), uchwala się, co następuje:</text:p>
      <text:p text:style-name="P20"/>
      <text:list text:style-name="LFO1" text:continue-numbering="true">
        <text:list-item>
          <text:p text:style-name="P21"><text:span text:style-name="T22">Wyraża się zgodę na zawarcie</text:span><text:span text:style-name="T23"><text:s/></text:span><text:span text:style-name="T24">umów<text:s/></text:span><text:span text:style-name="T25">o świadczenie usług w zakresie publicznego transportu zbiorowego, w okresie od 1 kwie</text:span><text:span text:style-name="T26">tnia do 31 grudnia 2021 r., na liniach komunikacyjnych użyteczności publicznej wymienionych w załączniku do niniejszej uchwały.</text:span></text:p>
        </text:list-item>
      </text:list>
      <text:p text:style-name="P27"/>
      <text:list text:style-name="LFO1" text:continue-numbering="true">
        <text:list-item>
          <text:p text:style-name="P28">Wykonanie uchwały powierza się Zarządowi Województwa Kujawsko-Pomorskiego.</text:p>
        </text:list-item>
      </text:list>
      <text:p text:style-name="P29"/>
      <text:list text:style-name="LFO1" text:continue-numbering="true">
        <text:list-item>
          <text:p text:style-name="P30">Uchwała wchodzi w życie z dniem podjęcia.<text:s/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U<text:s/></text:span><text:span text:style-name="T39">Z A S A D N I E N I E</text:span></text:p>
      <text:list text:style-name="LFO2">
        <text:list-item text:start-value="1">
          <text:p text:style-name="P40">Przedmiot regulacji:</text:p>
        </text:list-item>
      </text:list>
      <text:p text:style-name="P41"><text:span text:style-name="T42">Uchwała w sprawie wyrażenia zgody na zawarcie umów o świadczenie usług w zakresie publicznego transportu zbiorowego.</text:span></text:p>
      <text:p text:style-name="P43"/>
      <text:list text:style-name="LFO2" text:continue-numbering="true">
        <text:list-item>
          <text:p text:style-name="P44">Podstawa prawna:</text:p>
        </text:list-item>
      </text:list>
      <text:p text:style-name="P45">Zgodnie z art. 22 ust. 2 ustawy z dnia 16 maja 2019 r. o Funduszu rozwoju<text:s/>przewozów autobusowych o charakterze użyteczności publicznej, zawarcie umowy o świadczenie usług<text:s/><text:line-break/>w zakresie publicznego transportu zbiorowego wymaga uzyskania zgody organu stanowiącego właściwego organizatora.</text:p>
      <text:p text:style-name="P46"/>
      <text:p text:style-name="P47"><text:span text:style-name="T48">Niniejsza uchwała nie narusza przepisów rozp</text:span><text:span text:style-name="T49">orządzenia (WE) Nr 1370/2007 Parlamentu Europejskiego i Rady z dnia 23 października 2007 r.<text:s/></text:span><text:span text:style-name="T50">dotyczącego usług publicznych<text:s/></text:span><text:span text:style-name="T51"><text:line-break/></text:span><text:span text:style-name="T52">w zakresie kolejowego i drogowego transportu pasażerskiego oraz uchylające rozporządzenia Rady (EWG) nr 1191/69 i (EWG) nr 1107/70</text:span><text:span text:style-name="T53">.</text:span></text:p>
      <text:p text:style-name="P54"/>
      <text:list text:style-name="LFO2" text:continue-numbering="true">
        <text:list-item>
          <text:p text:style-name="P55">Konsultacje wymagane przepisami prawa:</text:p>
        </text:list-item>
      </text:list>
      <text:p text:style-name="P56">Zgodnie z istniejącym stanem prawnym nie ma konieczności skierowania projektu uchwały<text:s/><text:line-break/>do konsultacji.<text:s/></text:p>
      <text:p text:style-name="P57"/>
      <text:list text:style-name="LFO2" text:continue-numbering="true">
        <text:list-item>
          <text:p text:style-name="P58">Uzasadnienie merytoryczne:</text:p>
        </text:list-item>
      </text:list>
      <text:p text:style-name="P59">W dniu 18 lipca 2019 r. weszła w życie ustawa o Funduszu rozwoju przewozów autobusowych o charakterze użyteczności publicznej regulująca zasady dofinansowania ze środków Funduszu realizacji zadań własnych organizatorów dotyczących zapewnienia funkcjonowania publicznego transportu zbiorowego w zakresie przewozów autobusowych o charakterze użyteczności publicznej.<text:s/></text:p>
      <text:p text:style-name="P60"/>
      <text:p text:style-name="P61">Warunkiem skorzystania ze wskazanych powyżej środków jest zawarcie umowy<text:s/><text:line-break/>o świadczenie usług w zakresie publicznego transportu zbiorowego oraz sfinansowanie<text:s/><text:line-break/>ze środków własnych organizatora części ceny usługi w wysokości nie mniejszej niż 10%.<text:s/><text:line-break/>W okresie od 1 kwietnia 2020 r. do 31 grudnia 2021 r. dopłata wynosi nie więcej niż 3,00 zł<text:s/><text:line-break/>do 1 wozokilometra przewozu o charakterze użyteczności publicznej.</text:p>
      <text:p text:style-name="P62"/>
      <text:p text:style-name="P63">Podjęcie niniejszej uchwały umożliwi Zarządowi Województwa Kujawsko-Pomorskiego przystąpienie do kolejnych czynności formalno-prawnych mających na celu zawarcie umów<text:s/><text:line-break/>o świadczenie usług w zakresie publicznego transportu zbiorowego oraz pozyskanie środków<text:s/><text:line-break/>z Funduszu rozwoju przewozów autobusowych o charakterze użyteczności publicznej<text:s/><text:line-break/>w naborze nr 2/2021/FRPA.</text:p>
      <text:p text:style-name="P64"/>
      <text:list text:style-name="LFO2" text:continue-numbering="true">
        <text:list-item>
          <text:p text:style-name="P65">Ocena skutków regulacji:</text:p>
        </text:list-item>
      </text:list>
      <text:p text:style-name="P66"><text:span text:style-name="T67">Środki finansowe Województwa Kujawsko-Pomorskiego przeznaczone na realizację zadania<text:s/></text:span><text:span text:style-name="T68"><text:line-break/></text:span><text:span text:style-name="T69">z zakresu organizacji przewozów autobusowych o charakterze użyteczności publicznej wysokości 2 164 940,00 zł</text:span><text:span text:style-name="T70">,</text:span><text:span text:style-name="T71"><text:s/>zost</text:span><text:span text:style-name="T72">ały zabezpieczone w budżecie województwa na 2021 rok.<text:s/></text:span><text:span text:style-name="T73"><text:line-break/></text:span><text:span text:style-name="T74">Wskazana powyżej kwota obejmuje wkład własny na realizację zadania przewozowego<text:s/></text:span><text:span text:style-name="T75"><text:line-break/></text:span><text:span text:style-name="T76">na 61 liniach komunikacyjnych, objętych dopłatą z Funduszu rozwoju przewozów autobusowych o charakterze użyteczności pub</text:span><text:span text:style-name="T77">licznej w naborze nr 1/2021/FRPA, rekompensatę za realizację przewozów o charakterze użyteczności publicznej uruchomionych na 3 liniach komunikacyjnych w miejsce połączeń kolejowych oraz wkład własny na realizację<text:s/></text:span><text:soft-page-break/><text:span text:style-name="T78">przewozów o charakterze użyteczności publi</text:span><text:span text:style-name="T79">cznej na 6 liniach komunikacyjnych wymienionych w niniejszej uchwale. <text:s text:c="3"/></text:span></text:p>
      <text:p text:style-name="P80"><text:span text:style-name="T81">Maksymalna kwota wkładu własnego, która może zostać przeznaczona na realizację przedmiotowego zadania przewozowego wynosi 424 590,77 zł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style:font-name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name="Tahoma"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widows="0" fo:orphans="0"/>
      <style:text-properties fo:font-size="12pt" style:font-size-asian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format="1st, 2nd, 3rd, ...">
        <style:list-level-properties text:space-before="0.7416in" text:min-label-width="0.0458in" text:list-level-position-and-space-mode="label-alignment">
          <style:list-level-label-alignment text:label-followed-by="listtab" fo:margin-left="0.7875in" fo:text-indent="-0.0458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margin-left="4.1347in" fo:text-indent="-4.1347in">
        <style:tab-stops>
          <style:tab-stop style:type="right" style:position="2.165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Sztandarski</meta:initial-creator>
    <dc:creator>Maryla Majtczak</dc:creator>
    <meta:creation-date>2020-12-08T10:33:00Z</meta:creation-date>
    <dc:date>2021-03-17T13:31:00Z</dc:date>
    <meta:print-date>2021-03-15T10:01:00Z</meta:print-date>
    <meta:template xlink:href="Normal" xlink:type="simple"/>
    <meta:editing-cycles>13</meta:editing-cycles>
    <meta:editing-duration>PT4080S</meta:editing-duration>
    <meta:document-statistic meta:page-count="3" meta:paragraph-count="7" meta:word-count="566" meta:character-count="3956" meta:row-count="28" meta:non-whitespace-character-count="3397"/>
  </office:meta>
</office:document-meta>
</file>