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Times New Roman" fo:font-weight="normal" style:font-weight-asian="normal" fo:color="#000000" fo:font-size="10pt" style:font-size-asian="10pt"/>
    </style:style>
    <style:style style:name="T3" style:parent-style-name="Domyślnaczcionkaakapitu" style:family="text">
      <style:text-properties style:font-name="Times New Roman" fo:font-weight="normal" style:font-weight-asian="normal" fo:color="#000000" fo:font-size="10pt" style:font-size-asian="10pt"/>
    </style:style>
    <style:style style:name="T4" style:parent-style-name="Domyślnaczcionkaakapitu" style:family="text">
      <style:text-properties style:font-name="Times New Roman" fo:font-weight="normal" style:font-weight-asian="normal" fo:font-size="10pt" style:font-size-asian="10pt"/>
    </style:style>
    <style:style style:name="P5" style:parent-style-name="Nagłówek3" style:family="paragraph">
      <style:paragraph-properties fo:text-align="start" fo:margin-left="4.4298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6" style:parent-style-name="Nagłówek3" style:family="paragraph">
      <style:paragraph-properties fo:text-align="start" fo:margin-left="4.4298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" style:parent-style-name="Nagłówek3" style:family="paragraph">
      <style:paragraph-properties fo:line-height="150%"/>
      <style:text-properties style:font-name="Times New Roman" style:font-size-complex="12pt"/>
    </style:style>
    <style:style style:name="P8" style:parent-style-name="Normalny" style:family="paragraph">
      <style:text-properties style:language-asian="pl" style:country-asian="PL"/>
    </style:style>
    <style:style style:name="P9" style:parent-style-name="Nagłówek3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size-complex="12pt"/>
    </style:style>
    <style:style style:name="T12" style:parent-style-name="Domyślnaczcionkaakapitu" style:family="text">
      <style:text-properties style:font-name="Times New Roman" style:font-size-complex="12pt"/>
    </style:style>
    <style:style style:name="P13" style:parent-style-name="Nagłówek3" style:family="paragraph">
      <style:paragraph-properties fo:line-height="150%"/>
      <style:text-properties style:font-name="Times New Roman" style:font-size-complex="12pt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P18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ny" style:family="paragraph">
      <style:paragraph-properties style:text-autospace="none" fo:text-align="justify" fo:text-indent="0.4923in"/>
    </style:style>
    <style:style style:name="T20" style:parent-style-name="Domyślnaczcionkaakapitu" style:family="text">
      <style:text-properties fo:color="#000000" style:font-size-complex="12pt"/>
    </style:style>
    <style:style style:name="T21" style:parent-style-name="Domyślnaczcionkaakapitu" style:family="text">
      <style:text-properties fo:color="#000000"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fo:color="#000000" style:font-size-complex="12pt"/>
    </style:style>
    <style:style style:name="P24" style:parent-style-name="Akapitzlistą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fo:font-weight="bold" style:font-weight-asian="bold" style:font-size-complex="12pt"/>
    </style:style>
    <style:style style:name="T27" style:parent-style-name="Domyślnaczcionkaakapitu" style:family="text">
      <style:text-properties style:font-weight-complex="bold"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color="#FF0000"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color="#000000" style:font-size-complex="12pt"/>
    </style:style>
    <style:style style:name="T35" style:parent-style-name="Domyślnaczcionkaakapitu" style:family="text">
      <style:text-properties style:font-size-complex="12pt"/>
    </style:style>
    <style:style style:name="P36" style:parent-style-name="Normalny" style:family="paragraph">
      <style:paragraph-properties style:text-autospace="none" fo:text-align="justify" fo:text-indent="0.7875in">
        <style:tab-stops>
          <style:tab-stop style:type="left" style:position="0.4923in"/>
        </style:tab-stops>
      </style:paragraph-properties>
      <style:text-properties style:font-size-complex="12pt"/>
    </style:style>
    <style:style style:name="P37" style:parent-style-name="Normalny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style:font-size-complex="12pt"/>
    </style:style>
    <style:style style:name="T39" style:parent-style-name="Domyślnaczcionkaakapitu" style:family="text">
      <style:text-properties style:font-size-complex="12pt"/>
    </style:style>
    <style:style style:name="P40" style:parent-style-name="Normalny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style:font-size-complex="12pt"/>
    </style:style>
    <style:style style:name="T42" style:parent-style-name="Domyślnaczcionkaakapitu" style:family="text">
      <style:text-properties style:font-size-complex="12pt"/>
    </style:style>
    <style:style style:name="P43" style:parent-style-name="Akapitzlistą" style:family="paragraph">
      <style:text-properties style:font-size-complex="12pt"/>
    </style:style>
    <style:style style:name="P44" style:parent-style-name="Normalny" style:family="paragraph">
      <style:paragraph-properties fo:margin-bottom="0in"/>
      <style:text-properties style:font-size-complex="12pt"/>
    </style:style>
    <style:style style:name="P45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49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50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51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52" style:parent-style-name="Tekstpodstawowy31" style:family="paragraph">
      <style:paragraph-properties fo:text-align="center" fo:line-height="150%"/>
      <style:text-properties fo:font-weight="bold" style:font-weight-asian="bold" style:font-size-complex="12pt"/>
    </style:style>
    <style:style style:name="P53" style:parent-style-name="Tekstpodstawowy31" style:family="paragraph">
      <style:paragraph-properties fo:line-height="150%"/>
      <style:text-properties fo:font-weight="bold" style:font-weight-asian="bold" style:font-size-complex="12pt"/>
    </style:style>
    <style:style style:name="P54" style:parent-style-name="Tekstpodstawowy31" style:family="paragraph">
      <style:paragraph-properties fo:line-height="150%"/>
      <style:text-properties fo:font-weight="bold" style:font-weight-asian="bold" style:font-size-complex="12pt"/>
    </style:style>
    <style:style style:name="P55" style:parent-style-name="Tekstpodstawowy31" style:family="paragraph">
      <style:paragraph-properties fo:text-align="center" fo:line-height="150%"/>
    </style:style>
    <style:style style:name="T56" style:parent-style-name="Domyślnaczcionkaakapitu" style:family="text">
      <style:text-properties fo:font-weight="bold" style:font-weight-asian="bold" style:font-size-complex="12pt"/>
    </style:style>
    <style:style style:name="P57" style:parent-style-name="Akapitzlistą" style:family="paragraph">
      <style:paragraph-properties fo:widows="0" fo:orphans="0" style:punctuation-wrap="simple" fo:text-align="justify" fo:margin-bottom="0in" fo:line-height="150%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P58" style:parent-style-name="Normalny" style:family="paragraph">
      <style:paragraph-properties style:text-autospace="none" fo:text-align="justify" fo:line-height="100%" fo:text-indent="0.4923in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fo:color="#000000" style:font-size-complex="12pt"/>
    </style:style>
    <style:style style:name="T62" style:parent-style-name="Domyślnaczcionkaakapitu" style:family="text">
      <style:text-properties fo:color="#000000" style:font-size-complex="12pt"/>
    </style:style>
    <style:style style:name="T63" style:parent-style-name="Domyślnaczcionkaakapitu" style:family="text">
      <style:text-properties style:font-size-complex="12pt"/>
    </style:style>
    <style:style style:name="P64" style:parent-style-name="Normalny" style:family="paragraph">
      <style:paragraph-properties fo:widows="0" fo:orphans="0" style:punctuation-wrap="simple" fo:text-align="justify" fo:margin-bottom="0in" fo:line-height="150%"/>
      <style:text-properties fo:font-weight="bold" style:font-weight-asian="bold" style:font-weight-complex="bold" style:font-size-complex="12pt"/>
    </style:style>
    <style:style style:name="P65" style:parent-style-name="Normalny" style:family="paragraph">
      <style:paragraph-properties fo:text-align="justify" fo:line-height="100%" fo:text-indent="0.4923in"/>
    </style:style>
    <style:style style:name="T66" style:parent-style-name="Domyślnaczcionkaakapitu" style:family="text">
      <style:text-properties fo:color="#000000"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fo:color="#FF0000" style:font-size-complex="12pt"/>
    </style:style>
    <style:style style:name="T69" style:parent-style-name="Domyślnaczcionkaakapitu" style:family="text">
      <style:text-properties fo:color="#000000" style:font-size-complex="12pt"/>
    </style:style>
    <style:style style:name="T70" style:parent-style-name="Domyślnaczcionkaakapitu" style:family="text">
      <style:text-properties fo:color="#000000" style:font-size-complex="12pt"/>
    </style:style>
    <style:style style:name="P71" style:parent-style-name="Normalny" style:family="paragraph">
      <style:paragraph-properties style:text-autospace="none" fo:text-align="justify" fo:line-height="150%">
        <style:tab-stops>
          <style:tab-stop style:type="left" style:position="0.7875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style:font-size-complex="12pt"/>
    </style:style>
    <style:style style:name="P73" style:parent-style-name="Akapitzlistą" style:family="paragraph">
      <style:paragraph-properties style:text-autospace="none" fo:text-align="justify" fo:margin-left="0.1972in" fo:text-indent="0.2951in">
        <style:tab-stops>
          <style:tab-stop style:type="left" style:position="0.5902in"/>
        </style:tab-stops>
      </style:paragraph-properties>
      <style:text-properties style:font-size-complex="12pt"/>
    </style:style>
    <style:style style:name="P74" style:parent-style-name="Normaln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fo:font-weight="bold" style:font-weight-asian="bold" style:font-weight-complex="bold" style:font-size-complex="12pt"/>
    </style:style>
    <style:style style:name="P76" style:parent-style-name="Normalny" style:family="paragraph">
      <style:paragraph-properties fo:text-align="justify" fo:margin-bottom="0in" fo:line-height="100%" fo:text-indent="0.4923in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P79" style:parent-style-name="Normalny" style:family="paragraph">
      <style:paragraph-properties fo:text-align="justify" fo:margin-bottom="0in" fo:line-height="100%" fo:text-indent="0.4923in"/>
    </style:style>
    <style:style style:name="T80" style:parent-style-name="Domyślnaczcionkaakapitu" style:family="text">
      <style:text-properties style:font-size-complex="12pt"/>
    </style:style>
    <style:style style:name="T81" style:parent-style-name="Domyślnaczcionkaakapitu" style:family="text">
      <style:text-properties style:font-size-complex="12pt"/>
    </style:style>
    <style:style style:name="T82" style:parent-style-name="Domyślnaczcionkaakapitu" style:family="text">
      <style:text-properties style:font-size-complex="12pt"/>
    </style:style>
    <style:style style:name="P83" style:parent-style-name="Normalny" style:family="paragraph">
      <style:paragraph-properties fo:text-align="justify" fo:margin-bottom="0in" fo:line-height="100%" fo:text-indent="0.4916in"/>
    </style:style>
    <style:style style:name="T84" style:parent-style-name="Domyślnaczcionkaakapitu" style:family="text">
      <style:text-properties style:font-size-complex="12pt"/>
    </style:style>
    <style:style style:name="T85" style:parent-style-name="Domyślnaczcionkaakapitu" style:family="text">
      <style:text-properties style:font-size-complex="12pt"/>
    </style:style>
    <style:style style:name="P86" style:parent-style-name="Normalny" style:family="paragraph">
      <style:paragraph-properties fo:text-align="justify" fo:margin-bottom="0in" fo:line-height="100%" fo:text-indent="0.4916in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fo:color="#000000" style:font-size-complex="12pt"/>
    </style:style>
    <style:style style:name="P89" style:parent-style-name="Normalny" style:family="paragraph">
      <style:paragraph-properties fo:text-align="justify" fo:margin-bottom="0in" fo:line-height="100%" fo:text-indent="0.4916in"/>
    </style:style>
    <style:style style:name="P90" style:parent-style-name="Normalny" style:family="paragraph">
      <style:paragraph-properties fo:text-align="justify" fo:margin-bottom="0.1666in" fo:line-height="150%"/>
    </style:style>
    <style:style style:name="T91" style:parent-style-name="Domyślnaczcionkaakapitu" style:family="text">
      <style:text-properties fo:font-weight="bold" style:font-weight-asian="bold" style:font-weight-complex="bold" style:font-size-complex="12pt"/>
    </style:style>
    <style:style style:name="P92" style:parent-style-name="Akapitzlistą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size-complex="12pt"/>
    </style:style>
    <style:style style:name="T96" style:parent-style-name="Domyślnaczcionkaakapitu" style:family="text">
      <style:text-properties style:font-size-complex="12pt"/>
    </style:style>
    <style:style style:name="P97" style:parent-style-name="Normalny" style:family="paragraph">
      <style:paragraph-properties fo:text-align="justify" fo:margin-bottom="0in" fo:line-height="100%" fo:text-indent="0.4923in"/>
    </style:style>
    <style:style style:name="T98" style:parent-style-name="Domyślnaczcionkaakapitu" style:family="text">
      <style:text-properties style:font-size-complex="12pt"/>
    </style:style>
    <style:style style:name="P99" style:parent-style-name="Normalny" style:family="paragraph">
      <style:paragraph-properties fo:text-align="justify" fo:margin-bottom="0in" fo:line-height="100%" fo:text-indent="0.4923in"/>
      <style:text-properties style:font-size-complex="12pt"/>
    </style:style>
    <style:style style:name="P100" style:parent-style-name="Normalny" style:family="paragraph">
      <style:paragraph-properties fo:text-align="justify"/>
      <style:text-properties style:font-weight-complex="bold" fo:color="#000000" style:font-size-complex="12pt"/>
    </style:style>
    <style:style style:name="P10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size-complex="12pt"/>
    </style:style>
    <style:style style:name="P102" style:parent-style-name="Normalny" style:family="paragraph">
      <style:paragraph-properties fo:text-align="justify" fo:text-indent="0.2958in"/>
      <style:text-properties style:font-size-complex="12pt"/>
    </style:style>
    <style:style style:name="P103" style:parent-style-name="Normalny" style:family="paragraph">
      <style:paragraph-properties fo:text-align="justify" fo:text-indent="0.2958in"/>
      <style:text-properties style:font-size-complex="12pt"/>
    </style:style>
  </office:automatic-styles>
  <office:body>
    <office:text text:use-soft-page-breaks="true">
      <text:h text:style-name="P1" text:outline-level="3"><text:span text:style-name="T2">Druk nr 6/22 <text:s text:c="100"/></text:span><text:span text:style-name="T3"><text:tab/></text:span><text:span text:style-name="T4">Projekt<text:s/></text:span></text:h>
      <text:h text:style-name="P5" text:outline-level="3">Zarządu Województwa</text:h>
      <text:h text:style-name="P6" text:outline-level="3">Kujawsko-Pomorskiego<text:line-break/>z dnia 26.01.2022 r.</text:h>
      <text:h text:style-name="P7" text:outline-level="3"/>
      <text:p text:style-name="P8"/>
      <text:h text:style-name="P9" text:outline-level="3"><text:span text:style-name="T10">UCHWAŁA NR<text:s/></text:span><text:span text:style-name="T11">…../…..</text:span><text:span text:style-name="T12">/22</text:span></text:h>
      <text:h text:style-name="P13" text:outline-level="3">SEJMIKU WOJEWÓDZTWA KUJAWSKO-POMORSKIEGO</text:h>
      <text:p text:style-name="P14"><text:span text:style-name="T15">z dnia</text:span><text:span text:style-name="T16"><text:s/>…………………<text:s/></text:span><text:span text:style-name="T17">2022 r.</text:span></text:p>
      <text:p text:style-name="P18">w sprawie powierzenia zarządzania odcinkiem wojewódzkiej drogi publicznej<text:s/></text:p>
      <text:p text:style-name="P19"><text:span text:style-name="T20">Na podstawie art. 18 pkt 12 ustawy z dnia 5 czerwca 1998 r. o samorządzie województwa (Dz. U</text:span><text:span text:style-name="T21">.<text:s/></text:span><text:span text:style-name="T22">z 2020 r. poz. 1668 oraz z 2021 r. poz. 1038 i 1834</text:span><text:span text:style-name="T23">), uchwala się, co następuje:</text:span></text:p>
      <text:list text:style-name="LFO1">
        <text:list-item text:start-value="1">
          <text:p text:style-name="P24"><text:span text:style-name="T25">1. Powierza się</text:span><text:span text:style-name="T26"><text:s/></text:span><text:span text:style-name="T27">Gminie</text:span><text:span text:style-name="T28"><text:s/>Zakrzewo</text:span><text:span text:style-name="T29"><text:s/></text:span><text:span text:style-name="T30">prowadzenie zadania publicznego - zarządzania drogą wojewódzką nr 266, w zakresie realizacji projektu polegającego na rozbudowie DW<text:s/></text:span><text:span text:style-name="T31"><text:line-break/></text:span><text:span text:style-name="T32">nr 266 C</text:span><text:span text:style-name="T33">iechocinek-Konin, poprzez budowę ścieżki rowerowej na odcinku Kuczkowo-Sędzin od km 27+480 do km 30+632,<text:s/></text:span><text:span text:style-name="T34">na czas</text:span><text:span text:style-name="T35"><text:s/>przygotowania i realizacji inwestycji do dnia jej odbioru końcowego.</text:span></text:p>
        </text:list-item>
      </text:list>
      <text:p text:style-name="P36">2. Szczegółowe warunki powierzenia zadania, określonego w ust. 1, zostaną<text:s/>określone w porozumieniu.</text:p>
      <text:p text:style-name="P37"><text:span text:style-name="T38"><text:s text:c="12"/>§ 2.<text:s/></text:span><text:span text:style-name="T39">Wykonanie uchwały powierza się Zarządowi Województwa Kujawsko-Pomorskiego.</text:span></text:p>
      <text:p text:style-name="P40"><text:span text:style-name="T41"><text:s text:c="13"/>§ 3.<text:s/></text:span><text:span text:style-name="T42">Uchwała wchodzi w życie z dniem podjęcia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UZASADNIENIE</text:span></text:p>
      <text:list text:style-name="LFO3">
        <text:list-item text:start-value="1">
          <text:p text:style-name="P57">Przedmiot regulacji:</text:p>
        </text:list-item>
      </text:list>
      <text:p text:style-name="P58"><text:span text:style-name="T59">Przekazanie Gminie <text:s/>Zakrzewo<text:s/></text:span><text:span text:style-name="T60">(Wójtowi) prowadzenia zadania publicznego- zarządzania drogą wojewódzką nr 266, w zakresie realizacji projektu polegającego na rozbudowie DW nr 266 Ciechocinek-Konin, poprzez budowę ścieżki rowerowej na odcinku Kuczkowo-Sędzin od km 27+480 do km 30+632,<text:s/></text:span><text:span text:style-name="T61">na</text:span><text:span text:style-name="T62"><text:s/>czas</text:span><text:span text:style-name="T63"><text:s/>przygotowania i realizacji inwestycji do dnia jej odbioru końcowego. <text:s/></text:span></text:p>
      <text:p text:style-name="P64">2.Omówienie podstawy prawnej:</text:p>
      <text:p text:style-name="P65"><text:span text:style-name="T66">Art. 18 pkt 12<text:s/></text:span><text:span text:style-name="T67">ustawy o samorządzie województwa, stanowi że</text:span><text:span text:style-name="T68"><text:s/></text:span><text:span text:style-name="T69">do wyłącznej właściwości Sejmiku Województwa należy podejmowanie uchwał w sprawie<text:s/></text:span><text:span text:style-name="T70">powierzenia zadań samorządu województwa innym jednostkom samorządu terytorialnego.<text:s/></text:span></text:p>
      <text:p text:style-name="P71"><text:span text:style-name="T72">3.Konsultacje wymagane przepisami prawa (łącznie z przepisami wewnętrznymi):</text:span></text:p>
      <text:p text:style-name="P73">Nie dotyczy.</text:p>
      <text:p text:style-name="P74"><text:span text:style-name="T75">4.Uzasadnienie merytoryczne:</text:span></text:p>
      <text:p text:style-name="P76"><text:span text:style-name="T77">Przekazanie zarządzania przedmiotowym odcinkiem drogi</text:span><text:span text:style-name="T78"><text:s/>wojewódzkiej ma na celu uregulowanie kwestii formalno-prawnej wynikającej z obowiązujących przepisów.</text:span><text:s text:c="9"/></text:p>
      <text:p text:style-name="P79"><text:span text:style-name="T80">Przedmiotowa inwestycja stanowi zadanie własne Województwa realizowane</text:span><text:span text:style-name="T81"><text:line-break/></text:span><text:span text:style-name="T82">na terenie powiatu aleksandrowskiego w Gminie Zakrzewo.</text:span></text:p>
      <text:p text:style-name="P83"><text:span text:style-name="T84">Budowa ścieżki ro</text:span><text:span text:style-name="T85">werowej wpłynie na poprawę bezpieczeństwa ruchu drogowego. <text:s/></text:span></text:p>
      <text:p text:style-name="P86"><text:span text:style-name="T87">Porozumienie umożliwi budowę ścieżki rowerowej<text:s/></text:span><text:span text:style-name="T88">przy drodze wojewódzkiej Nr 266.</text:span></text:p>
      <text:p text:style-name="P89"/>
      <text:p text:style-name="P90"><text:span text:style-name="T91">5.Ocena skutków regulacji:</text:span></text:p>
      <text:p text:style-name="P92"><text:span text:style-name="T93">Realizacja przedmiotowego projektu przyczyni się do poprawy bezpieczeństwa</text:span><text:span text:style-name="T94"><text:line-break/></text:span><text:span text:style-name="T95">uczestników<text:s/></text:span><text:span text:style-name="T96">ruchu drogowego na drodze wojewódzkiej nr 266 Ciechocinek-Konin.<text:s/></text:span></text:p>
      <text:p text:style-name="P97"><text:span text:style-name="T98">Uchwała ma charakter formalny i nie rodzi skutków finansowych.</text:span></text:p>
      <text:p text:style-name="P99">W przedstawionym stanie faktycznym i prawnym podjęcie przedmiotowej uchwały<text:line-break/>jest celowe i uzasadnione.</text:p>
      <text:p text:style-name="P100"/>
      <text:p text:style-name="P101"/>
      <text:p text:style-name="P102"/>
      <text:p text:style-name="P1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Tahoma" style:font-name-asian="Times New Roman" fo:font-weight="bold" style:font-weight-asian="bold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31" style:display-name="Tekst podstawowy 31" style:family="paragraph" style:parent-style-name="Normalny">
      <style:paragraph-properties fo:widows="0" fo:orphans="0" fo:margin-bottom="0in" fo:line-height="100%"/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Sztandarski</meta:initial-creator>
    <dc:creator>Maryla Majtczak</dc:creator>
    <meta:creation-date>2022-01-17T08:35:00Z</meta:creation-date>
    <dc:date>2022-01-26T12:20:00Z</dc:date>
    <meta:print-date>2022-01-26T06:39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87" meta:character-count="2710" meta:row-count="19" meta:non-whitespace-character-count="2328"/>
  </office:meta>
</office:document-meta>
</file>